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40718 Middelbeers_Verleggen Groote Beerze_traject Voorteindseweg 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5 maart 2021 het besluit betreffende projectplan "440718 Middelbeers_Verleggen Groote Beerze_traject Voorteindseweg 2" vastgesteld. </text:p>
                    <text:p text:style-name="table_al">Dit projectplan houdt onder meer het volgende in:</text:p>
                    <text:p text:style-name="table_al">Zie microprojectplan.</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ester Hem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1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Oirschot</meta:user-defined>
    <meta:user-defined meta:name="OVERHEID.Waterschap/DC.spatial">Waterschap De Dommel</meta:user-defined>
    <meta:user-defined meta:name="DC.title">Bekendmaking verkort projectplan 440718 Middelbeers_Verleggen Groote Beerze_traject Voorteindseweg 2</meta:user-defined>
    <meta:user-defined meta:name="DCTERMS.W3CDTF/DCTERMS.available">2021-03-05</meta:user-defined>
    <meta:user-defined meta:name="OVERHEIDop.externeBijlage">Projectplan microproject 440718|exb-2021-12750</meta:user-defined>
    <meta:user-defined meta:name="OVERHEIDop.externeBijlage">Besluit microprojectplan 440718.ondertekend|exb-2021-12751</meta:user-defined>
    <meta:user-defined meta:name="DCTERMS.W3CDTF/OVERHEIDop.jaargang">2021</meta:user-defined>
    <meta:user-defined meta:name="OVERHEIDop.publicationIssue">2512</meta:user-defined>
    <meta:user-defined meta:name="OVERHEIDop.WsbID/DC.identifier">wsb-2021-2512</meta:user-defined>
    <meta:user-defined meta:name="OVERHEIDop.versieInformatie"/>
  </office:meta>
</office:document-meta>
</file>