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bestaande watergang, alsmede het verbreden van een bestaande watergang en het verplaatsen van twee dammen met duikers in een hoofdwatergang, nabij De Hullen te Do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3 maart 2021 tot en met 13 april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www.noorderzijlvest.nl/bezwaar.</text:p>
            <text:p text:style-name="common-al">
            <text:span text:style-name="nadrukvet">Meer informatie </text:span>
          </text:p>
            <text:p text:style-name="common-al">Voor meer informatie kunt u contact opnemen met Jos Kleefsman, bereikbaar via telefoonnummer 050 – 3048911 of per e-mail vergunningen@noorderzijlves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3363.051 568613.799</meta:user-defined>
    <meta:user-defined meta:name="DC.title">Watervergunning voor het dempen van een bestaande watergang, alsmede het verbreden van een bestaande watergang en het verplaatsen van twee dammen met duikers in een hoofdwatergang, nabij De Hullen te Donderen.</meta:user-defined>
    <meta:user-defined meta:name="OVERHEIDop.straatnaam">De Hullen</meta:user-defined>
    <meta:user-defined meta:name="OVERHEIDop.woonplaats">Donderen</meta:user-defined>
    <meta:user-defined meta:name="DCTERMS.W3CDTF/DCTERMS.available">2021-03-03</meta:user-defined>
    <meta:user-defined meta:name="DCTERMS.W3CDTF/OVERHEIDop.jaargang">2021</meta:user-defined>
    <meta:user-defined meta:name="OVERHEIDop.externeBijlage">44449_besluit|exb-2021-12749</meta:user-defined>
    <meta:user-defined meta:name="OVERHEIDop.publicationIssue">2511</meta:user-defined>
    <meta:user-defined meta:name="OVERHEIDop.WsbID/DC.identifier">wsb-2021-2511</meta:user-defined>
    <meta:user-defined meta:name="OVERHEIDop.versieInformatie"/>
  </office:meta>
</office:document-meta>
</file>