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2294 verleende vergunning voor maken bruggen, verwijderen duikers, aanpassen waterlopen, plaatsen beschoeiing (herstel verbinding Achterburggracht en Machinesloot Lang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bruggen, verwijderen duikers, aanpassen waterlopen, plaatsen beschoeiing (herstel verbinding Achterburggracht en Machinesloot Langedijk)</meta:user-defined>
    <dc:language>nl</dc:language>
    <meta:user-defined meta:name="OVERHEID.EPSG28992/DC.spatial">116111.175 523353.209</meta:user-defined>
    <meta:user-defined meta:name="DC.title">21.0292294 verleende vergunning voor maken bruggen, verwijderen duikers, aanpassen waterlopen, plaatsen beschoeiing (herstel verbinding Achterburggracht en Machinesloot Langedijk)</meta:user-defined>
    <meta:user-defined meta:name="OVERHEID.PostcodeHuisnummer/OVERHEIDop.postcodeHuisnummer">1722XC 22</meta:user-defined>
    <meta:user-defined meta:name="OVERHEIDop.straatnaam">Lindenlaan</meta:user-defined>
    <meta:user-defined meta:name="OVERHEIDop.woonplaats">Zuid-Scharwou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08</meta:user-defined>
    <meta:user-defined meta:name="OVERHEIDop.WsbID/DC.identifier">wsb-2021-2508</meta:user-defined>
    <meta:user-defined meta:name="OVERHEIDop.versieInformatie"/>
  </office:meta>
</office:document-meta>
</file>