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92191 verleende vergunning voor het wijzigen van watervergunning 20.0066485 door het slaan van een derde afmeerpaal bij een regionale waterkering bij Kalf 63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5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watervergunning 20.0066485 door het slaan van een derde afmeerpaal bij een regionale waterkering bij Kalf 63 rood in Zaandam</meta:user-defined>
    <dc:language>nl</dc:language>
    <meta:user-defined meta:name="OVERHEID.EPSG28992/DC.spatial">116894.247 498174.488</meta:user-defined>
    <meta:user-defined meta:name="DC.title">21.0292191 verleende vergunning voor het wijzigen van watervergunning 20.0066485 door het slaan van een derde afmeerpaal bij een regionale waterkering bij Kalf 63 rood in Zaandam</meta:user-defined>
    <meta:user-defined meta:name="OVERHEID.PostcodeHuisnummer/OVERHEIDop.postcodeHuisnummer">1509AB 63</meta:user-defined>
    <meta:user-defined meta:name="OVERHEIDop.straatnaam">Kalf</meta:user-defined>
    <meta:user-defined meta:name="OVERHEIDop.woonplaats">Zaan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2505</meta:user-defined>
    <meta:user-defined meta:name="OVERHEIDop.WsbID/DC.identifier">wsb-2021-2505</meta:user-defined>
    <meta:user-defined meta:name="OVERHEIDop.versieInformatie"/>
  </office:meta>
</office:document-meta>
</file>