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behouden van een steiger en walbeschoeiing in hoofdwatergang Winsumerdiep nabij Johan Dijkstrasingel 2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2021 tot en met 12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www.noorderzijlvest.nl/bezwaar.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vergunningen@noorderzijlves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892 594695</meta:user-defined>
    <meta:user-defined meta:name="DC.title">Watervergunning voor het plaatsen en behouden van een steiger en walbeschoeiing in hoofdwatergang Winsumerdiep nabij Johan Dijkstrasingel 2 te Winsum.</meta:user-defined>
    <meta:user-defined meta:name="OVERHEID.PostcodeHuisnummer/OVERHEIDop.postcodeHuisnummer">9951MR 2</meta:user-defined>
    <meta:user-defined meta:name="OVERHEIDop.straatnaam">Johan Dijkstrasingel</meta:user-defined>
    <meta:user-defined meta:name="OVERHEIDop.woonplaats">Winsum</meta:user-defined>
    <meta:user-defined meta:name="DCTERMS.W3CDTF/DCTERMS.available">2021-03-03</meta:user-defined>
    <meta:user-defined meta:name="DCTERMS.W3CDTF/OVERHEIDop.jaargang">2021</meta:user-defined>
    <meta:user-defined meta:name="OVERHEIDop.externeBijlage">44465_besluit|exb-2021-12711</meta:user-defined>
    <meta:user-defined meta:name="OVERHEIDop.publicationIssue">2502</meta:user-defined>
    <meta:user-defined meta:name="OVERHEIDop.WsbID/DC.identifier">wsb-2021-2502</meta:user-defined>
    <meta:user-defined meta:name="OVERHEIDop.versieInformatie"/>
  </office:meta>
</office:document-meta>
</file>