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2248 verleende vergunning voor het in open ontgraving leggen van kabels evenwijdig aan de regionale waterkering op het tracé Ringersplein 9 tot Noorderkade 103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evenwijdig aan de regionale waterkering op het tracé Ringersplein 9 tot Noorderkade 1038 in Alkmaar</meta:user-defined>
    <dc:language>nl</dc:language>
    <meta:user-defined meta:name="OVERHEID.EPSG28992/DC.spatial">111759.909 516601.558</meta:user-defined>
    <meta:user-defined meta:name="DC.title">21.0292248 verleende vergunning voor het in open ontgraving leggen van kabels evenwijdig aan de regionale waterkering op het tracé Ringersplein 9 tot Noorderkade 1038 in Alkmaar</meta:user-defined>
    <meta:user-defined meta:name="OVERHEID.PostcodeHuisnummer/OVERHEIDop.postcodeHuisnummer">1823JA 10</meta:user-defined>
    <meta:user-defined meta:name="OVERHEIDop.straatnaam">Ringersplein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2500</meta:user-defined>
    <meta:user-defined meta:name="OVERHEIDop.WsbID/DC.identifier">wsb-2021-2500</meta:user-defined>
    <meta:user-defined meta:name="OVERHEIDop.versieInformatie"/>
  </office:meta>
</office:document-meta>
</file>