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svergunning te verlenen voor de lozing van grondwater op de locatie Blankenburg 2 in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text:span>nen</text:p>
            <text:p text:style-name="common-al">Het dagelijks bestuur van waterschap Aa en Maas heeft een wijzigingsvergunning verleend ingevolge de Waterwet. Het betreft een tijdelijke lozing van grondwater op een watergang nabij waterproductiebedrijf Veghel, Blankenburg 2 in Veghel. Het grondwater is afkomstig van een bronnering voor de aanleg van een nieuwe reinwaterkelder. De wijziging betreft het verhogen van het totale lozingsdebiet tot 190.000 m3. De wijzigingsaanvraag is ingeboekt onder zaaknummer 0000D20201125092240778. </text:p>
            <text:p text:style-name="common-al"/>
            <text:p text:style-name="common-al"/>
            <text:p text:style-name="common-al">In<text:span text:style-name="nadrukvet">zien</text:span></text:p>
            <text:p text:style-name="common-al">U kunt de vergunning gedurende zes weken inzien vanaf 20 januari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8329.83 402216.03</meta:user-defined>
    <meta:user-defined meta:name="DC.title">Besluit wijzigingsvergunning te verlenen voor de lozing van grondwater op de locatie Blankenburg 2 in Veghel</meta:user-defined>
    <meta:user-defined meta:name="OVERHEID.PostcodeHuisnummer/OVERHEIDop.postcodeHuisnummer">5463PH 2</meta:user-defined>
    <meta:user-defined meta:name="OVERHEIDop.straatnaam">Blankenburg</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250</meta:user-defined>
    <meta:user-defined meta:name="OVERHEIDop.WsbID/DC.identifier">wsb-2021-250</meta:user-defined>
    <meta:user-defined meta:name="OVERHEIDop.versieInformatie"/>
  </office:meta>
</office:document-meta>
</file>