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damwandconstructie, Landgraaf 14 in Zeven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2-003268, 1 maart 2021) Het aanbrengen van een damwandconstructie op de doorgaande oeverlijnen van de overige watergangen ter plaatse van Landgraaf 14 in Zevenhuizen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49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49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49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0700.888 446629.001</meta:user-defined>
    <meta:user-defined meta:name="DC.title">Verleende watervergunning voor het aanbrengen van een damwandconstructie, Landgraaf 14 in Zevenhuizen.</meta:user-defined>
    <meta:user-defined meta:name="OVERHEID.PostcodeHuisnummer/OVERHEIDop.postcodeHuisnummer">2761JX 14</meta:user-defined>
    <meta:user-defined meta:name="OVERHEIDop.straatnaam">Landgraaf</meta:user-defined>
    <meta:user-defined meta:name="OVERHEIDop.woonplaats">Zevenhuiz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2498</meta:user-defined>
    <meta:user-defined meta:name="OVERHEIDop.WsbID/DC.identifier">wsb-2021-2498</meta:user-defined>
    <meta:user-defined meta:name="OVERHEIDop.versieInformatie"/>
  </office:meta>
</office:document-meta>
</file>