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en behouden van een hardhouten walbeschoeiing en vlonder in hoofdwatergang Eelderwoldersloot en in een secundaire watergang nabij De Azuurjuffer 45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aart 2021 tot en met 12 april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www.noorderzijlvest.nl/bezwaar.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– 3048911 of per e-mail vergunningen@noorderzijlves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9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056.43 578568.421</meta:user-defined>
    <meta:user-defined meta:name="DC.title">Watervergunning voor het plaatsen en behouden van een hardhouten walbeschoeiing en vlonder in hoofdwatergang Eelderwoldersloot en in een secundaire watergang nabij De Azuurjuffer 45 te Eelderwolde.</meta:user-defined>
    <meta:user-defined meta:name="OVERHEID.PostcodeHuisnummer/OVERHEIDop.postcodeHuisnummer">9766RC 45</meta:user-defined>
    <meta:user-defined meta:name="OVERHEIDop.straatnaam">De Azuurjuffer</meta:user-defined>
    <meta:user-defined meta:name="OVERHEIDop.woonplaats">Eelderwolde</meta:user-defined>
    <meta:user-defined meta:name="DCTERMS.W3CDTF/DCTERMS.available">2021-03-03</meta:user-defined>
    <meta:user-defined meta:name="DCTERMS.W3CDTF/OVERHEIDop.jaargang">2021</meta:user-defined>
    <meta:user-defined meta:name="OVERHEIDop.externeBijlage">44270_besluit|exb-2021-12682</meta:user-defined>
    <meta:user-defined meta:name="OVERHEIDop.publicationIssue">2496</meta:user-defined>
    <meta:user-defined meta:name="OVERHEIDop.WsbID/DC.identifier">wsb-2021-2496</meta:user-defined>
    <meta:user-defined meta:name="OVERHEIDop.versieInformatie"/>
  </office:meta>
</office:document-meta>
</file>