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Zilkerpolder te Noordwijk, Lisse en Hillegom</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7 januari 2021 het peilbesluit voor de Zilkerpolder vastgesteld. De vastgestelde peilen moeten zoveel mogelijk worden gehandhaafd, tijdens de daarbij aangegeven perioden.</text:p>
            <text:p text:style-name="common-al">De Zilkerpolder is gelegen tussen De Zilk en Ruigenhoek. Het ligt grotendeels in de gemeente Noordwijk. Een klein gedeelte aan de oostkant ligt in gemeente Lisse en gemeente Hillegom. Het nieuwe peilbesluit is een formaliteit: de waterpeilen in de Zilkerpolder worden niet aangepast. </text:p>
            <text:p text:style-name="common-al">Het peilbesluit kan worden ingezien van 4 maart 2021 tot en met 15 april 2021:</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text:p>
            <text:p text:style-name="common-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3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9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9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9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6929.073 477868.794</meta:user-defined>
    <meta:user-defined meta:name="OVERHEID.EPSG28992/DC.spatial">97574.087 479041.255</meta:user-defined>
    <meta:user-defined meta:name="DC.title">Bekendmaking peilbesluit Zilkerpolder te Noordwijk, Lisse en Hillegom</meta:user-defined>
    <meta:user-defined meta:name="OVERHEID.PostcodeHuisnummer/OVERHEIDop.postcodeHuisnummer">2211VK 53</meta:user-defined>
    <meta:user-defined meta:name="OVERHEID.PostcodeHuisnummer/OVERHEIDop.postcodeHuisnummer">2191AE 78</meta:user-defined>
    <meta:user-defined meta:name="OVERHEIDop.straatnaam">Delfweg</meta:user-defined>
    <meta:user-defined meta:name="OVERHEIDop.straatnaam">Zilkerbinnenweg</meta:user-defined>
    <meta:user-defined meta:name="OVERHEIDop.woonplaats">Noordwijkerhout</meta:user-defined>
    <meta:user-defined meta:name="OVERHEIDop.woonplaats">De Zilk</meta:user-defined>
    <meta:user-defined meta:name="DCTERMS.W3CDTF/DCTERMS.available">2021-03-03</meta:user-defined>
    <meta:user-defined meta:name="OVERHEIDop.externeBijlage">Kaartenbijlage peilbesluit Zilkerpolder|exb-2021-12667</meta:user-defined>
    <meta:user-defined meta:name="OVERHEIDop.externeBijlage">Toelichting peilbesluit Zilkerpolder|exb-2021-12668</meta:user-defined>
    <meta:user-defined meta:name="OVERHEIDop.externeBijlage">VV-besluit Zilkerpolder|exb-2021-12669</meta:user-defined>
    <meta:user-defined meta:name="DCTERMS.W3CDTF/OVERHEIDop.jaargang">2021</meta:user-defined>
    <meta:user-defined meta:name="OVERHEIDop.publicationIssue">2494</meta:user-defined>
    <meta:user-defined meta:name="OVERHEIDop.WsbID/DC.identifier">wsb-2021-2494</meta:user-defined>
    <meta:user-defined meta:name="OVERHEIDop.versieInformatie"/>
  </office:meta>
</office:document-meta>
</file>