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1952 verleende vergunning voor het maken van een vlonder en plaatsen van een beschoeiing bij Weidehof 10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4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vlonder en plaatsen van een beschoeiing bij Weidehof 10 in Spanbroek</meta:user-defined>
    <dc:language>nl</dc:language>
    <meta:user-defined meta:name="OVERHEID.EPSG28992/DC.spatial">126040.256 524048.42</meta:user-defined>
    <meta:user-defined meta:name="DC.title">21.0291952 verleende vergunning voor het maken van een vlonder en plaatsen van een beschoeiing bij Weidehof 10 in Spanbroek</meta:user-defined>
    <meta:user-defined meta:name="OVERHEID.PostcodeHuisnummer/OVERHEIDop.postcodeHuisnummer">1715AH 16</meta:user-defined>
    <meta:user-defined meta:name="OVERHEIDop.straatnaam">Weidehof</meta:user-defined>
    <meta:user-defined meta:name="OVERHEIDop.woonplaats">Spanbr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2491</meta:user-defined>
    <meta:user-defined meta:name="OVERHEIDop.WsbID/DC.identifier">wsb-2021-2491</meta:user-defined>
    <meta:user-defined meta:name="OVERHEIDop.versieInformatie"/>
  </office:meta>
</office:document-meta>
</file>