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gemaal Hoornsedijk, aanleggen ijzerzandpassage en inrichten NNN-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74.911 576836.676</meta:user-defined>
    <meta:user-defined meta:name="DC.title">Projectplan Waterwet vervangen gemaal Hoornsedijk, aanleggen ijzerzandpassage en inrichten NNN-zone.</meta:user-defined>
    <meta:user-defined meta:name="OVERHEID.PostcodeHuisnummer/OVERHEIDop.postcodeHuisnummer">9752XJ 14</meta:user-defined>
    <meta:user-defined meta:name="OVERHEIDop.straatnaam">Hoornsedijk</meta:user-defined>
    <meta:user-defined meta:name="OVERHEIDop.woonplaats">Haren Gn</meta:user-defined>
    <meta:user-defined meta:name="DCTERMS.W3CDTF/DCTERMS.available">2021-03-03</meta:user-defined>
    <meta:user-defined meta:name="DCTERMS.W3CDTF/OVERHEIDop.jaargang">2021</meta:user-defined>
    <meta:user-defined meta:name="OVERHEIDop.externeBijlage">44160_vaststellingsbrief|exb-2021-12643</meta:user-defined>
    <meta:user-defined meta:name="OVERHEIDop.externeBijlage">44160_projectplan|exb-2021-12644</meta:user-defined>
    <meta:user-defined meta:name="OVERHEIDop.externeBijlage">44160_bijlage|exb-2021-12645</meta:user-defined>
    <meta:user-defined meta:name="OVERHEIDop.publicationIssue">2490</meta:user-defined>
    <meta:user-defined meta:name="OVERHEIDop.WsbID/DC.identifier">wsb-2021-2490</meta:user-defined>
    <meta:user-defined meta:name="OVERHEIDop.versieInformatie"/>
  </office:meta>
</office:document-meta>
</file>