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natuurvriendelijke oever in de kernzone van een secundaire watergang en het aanleggen van een natuurvriendelijke oever in de kern- en beschermzone van de hoofdwatergang Groephamstertocht respectievelijk nabij percelen kadastraal bekend als gemeente Appingedam, sectie H perceelnummer 2303 en gemeente Bierum, sectie N perceelnummer 5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maart 2021 tot en met 12 april 2021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www.noorderzijlvest.nl/bezwaar.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48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8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8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2319 596368</meta:user-defined>
    <meta:user-defined meta:name="OVERHEID.EPSG28992/DC.spatial">251470 592883</meta:user-defined>
    <meta:user-defined meta:name="DC.title">Watervergunning voor het aanleggen van een natuurvriendelijke oever in de kernzone van een secundaire watergang en het aanleggen van een natuurvriendelijke oever in de kern- en beschermzone van de hoofdwatergang Groephamstertocht respectievelijk nabij percelen kadastraal bekend als gemeente Appingedam, sectie H perceelnummer 2303 en gemeente Bierum, sectie N perceelnummer 549.</meta:user-defined>
    <meta:user-defined meta:name="OVERHEID.PostcodeHuisnummer/OVERHEIDop.postcodeHuisnummer">9904PC 15</meta:user-defined>
    <meta:user-defined meta:name="OVERHEID.PostcodeHuisnummer/OVERHEIDop.postcodeHuisnummer">9903BC 1</meta:user-defined>
    <meta:user-defined meta:name="OVERHEIDop.straatnaam">Kloosterweg</meta:user-defined>
    <meta:user-defined meta:name="OVERHEIDop.straatnaam">Olingerweg</meta:user-defined>
    <meta:user-defined meta:name="OVERHEIDop.woonplaats">Krewerd</meta:user-defined>
    <meta:user-defined meta:name="OVERHEIDop.woonplaats">Appingedam</meta:user-defined>
    <meta:user-defined meta:name="DCTERMS.W3CDTF/DCTERMS.available">2021-03-03</meta:user-defined>
    <meta:user-defined meta:name="DCTERMS.W3CDTF/OVERHEIDop.jaargang">2021</meta:user-defined>
    <meta:user-defined meta:name="OVERHEIDop.externeBijlage">43357_besluit|exb-2021-12620</meta:user-defined>
    <meta:user-defined meta:name="OVERHEIDop.publicationIssue">2484</meta:user-defined>
    <meta:user-defined meta:name="OVERHEIDop.WsbID/DC.identifier">wsb-2021-2484</meta:user-defined>
    <meta:user-defined meta:name="OVERHEIDop.versieInformatie"/>
  </office:meta>
</office:document-meta>
</file>