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hekwerk waterlopen WL03175, WL04632 en WL03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KS NL18 B.V. te München (Dld) vergunning te verlenen voor het aanbrengen en onderhouden van hekwerk binnen de beschermingszone van de waterlopen WL03175 (afvoervak AV09355), WL04632 (afvoervak AV11413) en WL03302 (afvoervak AV09383) nabij de Hulteweg 11 te Coevorden, ter plaatse van het perceel kadastraal bekend als gemeente Coevorden, sectie K, nummer 82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461 517186</meta:user-defined>
    <meta:user-defined meta:name="DC.title">Coevorden, aanbrengen hekwerk waterlopen WL03175, WL04632 en WL03302</meta:user-defined>
    <meta:user-defined meta:name="OVERHEID.PostcodeHuisnummer/OVERHEIDop.postcodeHuisnummer">7741LE 7</meta:user-defined>
    <meta:user-defined meta:name="OVERHEIDop.straatnaam">de Hulteweg</meta:user-defined>
    <meta:user-defined meta:name="OVERHEIDop.woonplaats">Coevorden</meta:user-defined>
    <meta:user-defined meta:name="DCTERMS.W3CDTF/DCTERMS.available">2021-03-03</meta:user-defined>
    <meta:user-defined meta:name="DCTERMS.W3CDTF/OVERHEIDop.jaargang">2021</meta:user-defined>
    <meta:user-defined meta:name="OVERHEIDop.externeBijlage">db besluit|exb-2021-12616</meta:user-defined>
    <meta:user-defined meta:name="OVERHEIDop.publicationIssue">2477</meta:user-defined>
    <meta:user-defined meta:name="OVERHEIDop.WsbID/DC.identifier">wsb-2021-2477</meta:user-defined>
    <meta:user-defined meta:name="OVERHEIDop.versieInformatie"/>
  </office:meta>
</office:document-meta>
</file>