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1602 verleende vergunning voor het aanleggen van een beschoeiing ter hoogte van Agriport 18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7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eschoeiing ter hoogte van Agriport 181 in Middenmeer</meta:user-defined>
    <dc:language>nl</dc:language>
    <meta:user-defined meta:name="OVERHEID.EPSG28992/DC.spatial">131214.241 530094.501</meta:user-defined>
    <meta:user-defined meta:name="DC.title">21.0291602 verleende vergunning voor het aanleggen van een beschoeiing ter hoogte van Agriport 181 in Middenmeer</meta:user-defined>
    <meta:user-defined meta:name="OVERHEID.PostcodeHuisnummer/OVERHEIDop.postcodeHuisnummer">1775TA 181</meta:user-defined>
    <meta:user-defined meta:name="OVERHEIDop.straatnaam">Agriport</meta:user-defined>
    <meta:user-defined meta:name="OVERHEIDop.woonplaats">Middenm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2476</meta:user-defined>
    <meta:user-defined meta:name="OVERHEIDop.WsbID/DC.identifier">wsb-2021-2476</meta:user-defined>
    <meta:user-defined meta:name="OVERHEIDop.versieInformatie"/>
  </office:meta>
</office:document-meta>
</file>