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Jan van de Laarweg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2020-028998</text:p>
            <text:p text:style-name="common-al">Het college van dijkgraaf en hoogheemraden van Delfland heeft het besluit genomen om een watervergunning te verlenen voor het aanpassen van de hemelwaterafvoer en het aanleggen van een duiker op de locatie Jan van de Laarweg ter hoogte van Leehove gemeente Westland (De Li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maart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68</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468</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468</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8998</meta:user-defined>
    <dc:language>nl</dc:language>
    <meta:user-defined meta:name="OVERHEID.EPSG28992/DC.spatial">75246.353 443225.52</meta:user-defined>
    <meta:user-defined meta:name="DC.title">Hoogheemraadschap van Delfland – Watervergunning  Jan van de Laarweg  gemeente Westland (De Lier)</meta:user-defined>
    <meta:user-defined meta:name="OVERHEID.PostcodeHuisnummer/OVERHEIDop.postcodeHuisnummer">2678LH 34</meta:user-defined>
    <meta:user-defined meta:name="OVERHEIDop.straatnaam">Jan van de Laarweg</meta:user-defined>
    <meta:user-defined meta:name="OVERHEIDop.woonplaats">De Lier</meta:user-defined>
    <meta:user-defined meta:name="DCTERMS.W3CDTF/DCTERMS.available">2021-03-03</meta:user-defined>
    <meta:user-defined meta:name="DCTERMS.W3CDTF/OVERHEIDop.jaargang">2021</meta:user-defined>
    <meta:user-defined meta:name="OVERHEIDop.externeBijlage">2020-028998 watervergunning|exb-2021-12601</meta:user-defined>
    <meta:user-defined meta:name="OVERHEIDop.externeBijlage">2020-028998 toelichting|exb-2021-12602</meta:user-defined>
    <meta:user-defined meta:name="OVERHEIDop.publicationIssue">2468</meta:user-defined>
    <meta:user-defined meta:name="OVERHEIDop.WsbID/DC.identifier">wsb-2021-2468</meta:user-defined>
    <meta:user-defined meta:name="OVERHEIDop.versieInformatie"/>
  </office:meta>
</office:document-meta>
</file>