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beteren waterafvoer, aanleggen natuurvriendelijke oevers, vervangen Meerschapsstuw en aanbrengen van een vispass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2021 tot en met 12 april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www.noorderzijlvest.nl/bezwaar.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6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580.815 575856.101</meta:user-defined>
    <meta:user-defined meta:name="DC.title">Projectplan Waterwet verbeteren waterafvoer, aanleggen natuurvriendelijke oevers, vervangen Meerschapsstuw en aanbrengen van een vispassage.</meta:user-defined>
    <meta:user-defined meta:name="OVERHEID.PostcodeHuisnummer/OVERHEIDop.postcodeHuisnummer">9752XH 5</meta:user-defined>
    <meta:user-defined meta:name="OVERHEIDop.straatnaam">Paterswoldsemeer WZ</meta:user-defined>
    <meta:user-defined meta:name="OVERHEIDop.woonplaats">Haren Gn</meta:user-defined>
    <meta:user-defined meta:name="DCTERMS.W3CDTF/DCTERMS.available">2021-03-03</meta:user-defined>
    <meta:user-defined meta:name="DCTERMS.W3CDTF/OVERHEIDop.jaargang">2021</meta:user-defined>
    <meta:user-defined meta:name="OVERHEIDop.externeBijlage">44602_vaststellingsbrief|exb-2021-12588</meta:user-defined>
    <meta:user-defined meta:name="OVERHEIDop.externeBijlage">44602_projectplan|exb-2021-12589</meta:user-defined>
    <meta:user-defined meta:name="OVERHEIDop.publicationIssue">2465</meta:user-defined>
    <meta:user-defined meta:name="OVERHEIDop.WsbID/DC.identifier">wsb-2021-2465</meta:user-defined>
    <meta:user-defined meta:name="OVERHEIDop.versieInformatie"/>
  </office:meta>
</office:document-meta>
</file>