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Gecombineerde commissievergadering 18 maart 2021</text:p>
      <text:section text:name="zakelijke-mededeling_id1-3-2" text:style-name="zakelijke-mededeling">
        <text:section text:name="zakelijke-mededeling-tekst_id1-3-2-1" text:style-name="zakelijke-mededeling-tekst">
          <text:section text:name="tekst_id1-3-2-1-1" text:style-name="tekst">
            <text:p text:style-name="common-al">De watergraaf heeft een openbare gecombineerde commissievergadering belegd op 18 maart 2021 van 15.30 – 20.45 uur. Deze vergadering vindt online plaats.</text:p>
            <text:p text:style-name="common-al">De vergadering betreft twee onderwerpen:</text:p>
            <text:p text:style-name="common-al">
            <text:span text:style-name="nadrukondlijn">1. Uitgangspunten Participatievisie</text:span>
          </text:p>
            <text:p text:style-name="common-al">15.30-16.45 uur (onder voorbehoud)</text:p>
            <text:p text:style-name="common-al">Doel is beeldvormend de uitgangspunten voor de participatievisie te bespreken. </text:p>
            <text:p text:style-name="common-al">Participatie wordt bij De Dommel al vaak toegepast en wordt steeds belangrijker. Deze Participatievisie is bedoeld als leidraad voor medewerkers en bestuur van Waterschap De Dommel, om aan elkaar helder te maken hoe het waterschap samenwerkt met de omgeving, deze verbindt en in beweging brengt. De visie benoemt bouwstenen om een participatieaanpak te maken rond een wateropgave. </text:p>
            <text:p text:style-name="common-al">
            <text:span text:style-name="nadrukondlijn">2. Ontwerp-Waterbeheerprogramma 2022-2027 (WBP5)</text:span>
          </text:p>
            <text:p text:style-name="common-al">18.00-20.45 uur (onder voorbehoud)</text:p>
            <text:p text:style-name="common-al">Doel is beeldvormend het ontwerp-WBP5 te bespreken.</text:p>
            <text:p text:style-name="common-al">Na deze bespreking komt het ontwerp-WBP5 op 24 maart aan de orde in reguliere commissies Watersysteem, Waterketen en schoon water en Bestuur, communicatie en financiën. Vervolgens wordt het ter vaststelling geagendeerd voor de vergadering van het algemeen bestuur op 31 maart. Daarna volgt de formele inspraakprocedure. </text:p>
            <text:p text:style-name="common-al">Voor beide onderwerpen betreft het een algemene bespreking. Er is voor toehoorders gelegenheid tot meepraten. <text:a xlink:href="https://ris2.ibabs.eu/Help/Index/dedommel" xlink:type="simple">Informatie</text:a> over meepraten vindt u op de website van Waterschap De Dommel via de zoekfunctie ‘Agenda’s en verslagen’ &gt; ‘Vraagbaak’.</text:p>
            <text:p text:style-name="common-al">De agenda en eventuele bijlagen worden op donderdag 11 maart 2021 gepubliceerd.  U kunt de stukken vinden op de website van Waterschap De Dommel  via de zoekfunctie ‘Agenda’s en verslagen’ &gt; ‘Gecombineerde commissievergadering’.</text:p>
            <text:p text:style-name="common-al">Voor vragen en opmerkingen over openbare vergaderingen kunt u contact opnemen met bestuursondersteuning van het waterschap, <text:a xlink:href="mailto:bestuursondersteuning@dommel.nl" xlink:type="simple">bestuursondersteuning@dommel.nl</text:a> of via het klantcontactcentrum van het waterschap,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6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6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6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Openbare Gecombineerde commissievergadering 18 maart 2021</meta:user-defined>
    <meta:user-defined meta:name="DCTERMS.W3CDTF/DCTERMS.available">2021-03-03</meta:user-defined>
    <meta:user-defined meta:name="DCTERMS.W3CDTF/OVERHEIDop.jaargang">2021</meta:user-defined>
    <meta:user-defined meta:name="OVERHEIDop.publicationIssue">2464</meta:user-defined>
    <meta:user-defined meta:name="OVERHEIDop.WsbID/DC.identifier">wsb-2021-2464</meta:user-defined>
    <meta:user-defined meta:name="OVERHEIDop.versieInformatie"/>
  </office:meta>
</office:document-meta>
</file>