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1460 verleende vergunning voor het verplaatsen van een dam met duiker en maken van een uitrit nabij Oost-Mijzen 4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en maken van een uitrit nabij Oost-Mijzen 4 in Avenhorn</meta:user-defined>
    <dc:language>nl</dc:language>
    <meta:user-defined meta:name="OVERHEID.EPSG28992/DC.spatial">124974.46 514147.961</meta:user-defined>
    <meta:user-defined meta:name="DC.title">21.0291460 verleende vergunning voor het verplaatsen van een dam met duiker en maken van een uitrit nabij Oost-Mijzen 4 in Avenhorn</meta:user-defined>
    <meta:user-defined meta:name="OVERHEID.PostcodeHuisnummer/OVERHEIDop.postcodeHuisnummer">1633WB 4</meta:user-defined>
    <meta:user-defined meta:name="OVERHEIDop.straatnaam">Oost-Mijzen</meta:user-defined>
    <meta:user-defined meta:name="OVERHEIDop.woonplaats">Avenh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63</meta:user-defined>
    <meta:user-defined meta:name="OVERHEIDop.WsbID/DC.identifier">wsb-2021-2463</meta:user-defined>
    <meta:user-defined meta:name="OVERHEIDop.versieInformatie"/>
  </office:meta>
</office:document-meta>
</file>