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1450 verleende vergunning voor het dempen van waterlopen nabij Overlekergouw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 nabij Overlekergouw 4 in Broek in Waterland</meta:user-defined>
    <dc:language>nl</dc:language>
    <meta:user-defined meta:name="OVERHEID.EPSG28992/DC.spatial">129211 495463.412</meta:user-defined>
    <meta:user-defined meta:name="DC.title">21.0291450 verleende vergunning voor het dempen van waterlopen nabij Overlekergouw 4 in Broek in Waterland</meta:user-defined>
    <meta:user-defined meta:name="OVERHEID.PostcodeHuisnummer/OVERHEIDop.postcodeHuisnummer">1151CX 4</meta:user-defined>
    <meta:user-defined meta:name="OVERHEIDop.straatnaam">Overlekergouw</meta:user-defined>
    <meta:user-defined meta:name="OVERHEIDop.woonplaats">Broek in Water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61</meta:user-defined>
    <meta:user-defined meta:name="OVERHEIDop.WsbID/DC.identifier">wsb-2021-2461</meta:user-defined>
    <meta:user-defined meta:name="OVERHEIDop.versieInformatie"/>
  </office:meta>
</office:document-meta>
</file>