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1341 verleende vergunning voor de bouw van een schuurkas en als compensatie van de verhardingstoename het verbreden van waterlopen bij Geveland 2 in Ob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schuurkas en als compensatie van de verhardingstoename het verbreden van waterlopen bij Geveland 2 in Obdam </meta:user-defined>
    <dc:language>nl</dc:language>
    <meta:user-defined meta:name="OVERHEID.EPSG28992/DC.spatial">120959.167513403 520978.200588057</meta:user-defined>
    <meta:user-defined meta:name="DC.title">21.0291341 verleende vergunning voor de bouw van een schuurkas en als compensatie van de verhardingstoename het verbreden van waterlopen bij Geveland 2 in Obdam</meta:user-defined>
    <meta:user-defined meta:name="OVERHEID.PostcodeHuisnummer/OVERHEIDop.postcodeHuisnummer">1713GD 2</meta:user-defined>
    <meta:user-defined meta:name="OVERHEIDop.straatnaam">Geveland</meta:user-defined>
    <meta:user-defined meta:name="OVERHEIDop.woonplaats">Ob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60</meta:user-defined>
    <meta:user-defined meta:name="OVERHEIDop.WsbID/DC.identifier">wsb-2021-2460</meta:user-defined>
    <meta:user-defined meta:name="OVERHEIDop.versieInformatie"/>
  </office:meta>
</office:document-meta>
</file>