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waterdijkversterking Zuid-Holland-Zuid. Participatie onder de (ontwerp-)Omgevingswet</text:p>
      <text:section text:name="regeling_id1-3-2" text:style-name="regeling">
        <text:section text:name="aanhef_id1-3-2-1" text:style-name="aanhef">
          <text:section text:name="preambule_id1-3-2-1-1" text:style-name="preambule">
            <text:p text:style-name="al"> Op een aantal plaatsen in het gebied van waterschap Hollandse Delta voldoet een deel van de dijken onder de watergrens niet aan de nieuwe normen. Het gaat in totaal om ruim 6 kilometer dijk, te weten langs het Hartelkanaal ter hoogte van Spijkenisse, langs de Oude Maas ter hoogte van Spijkenisse en Hoogvliet, het Grevelingenmeer ter hoogte van Ouddorp en het Haringvliet ter hoogte van Middelharnis. De locaties zijn rood gearceerde gebieden op het bijgevoegde kaartje. </text:p>
            <text:p text:style-name="al">Bij het onderzoek naar de sterkte van onze dijken hebben we geconstateerd dat op deze locaties onder water zand uit de dijken wegspoelt. In vaktermen heet dat ‘zettingsvloeiing’. Daardoor kan de dijk verzwakt raken en in het ergste geval wegzakken. </text:p>
            <text:p text:style-name="al">
            <text:span text:style-name="nadrukvet"/>
          </text:p>
            <text:p text:style-name="al">
            <text:span text:style-name="nadrukvet">Aanpak</text:span>
          </text:p>
            <text:p text:style-name="al">Waterschap Hollandse Delta wil deze zwakke plekken aankomende jaren versterken. Eerder onderzoek heeft aangetoond dat de versterking alleen uitgevoerd kan worden door het aanpassen van het onderwatertalud met het aanbrengen van meer stortstenen. Die stenen voorkomen dat er zand onder water uit de dijk wegspoelt. Voordat er extra stenen worden aangebracht, moeten we nog wel een aantal aanvullende onderzoeken uitvoeren. </text:p>
            <text:p text:style-name="al">Zo zullen we bekijken of de werkzaamheden van invloed zijn op bijvoorbeeld de scheepvaart en de flora en fauna in de gebieden. Als de onderzoeken naar de effecten van de dijkversterking klaar zijn, neemt het waterschap een definitief besluit over de uitvoering. </text:p>
            <text:p text:style-name="al">Omwonenden en gebruikers van het gebied zullen straks te maken krijgen met de werkzaamheden langs deze dijken. Daarom gaan we hen op tijd en zorgvuldig informeren over wanneer welke werkzaamheden plaatsvinden. en wat zij daar van gaan merken. </text:p>
            <text:p text:style-name="al">
            <text:span text:style-name="nadrukvet"/>
          </text:p>
            <text:p text:style-name="al">
            <text:span text:style-name="nadrukvet">Meedenken</text:span>
          </text:p>
            <text:p text:style-name="al">Iedereen die over dit project wil meedenken, kan nu al reageren. Voor meer informatie over het project, de planning en de werkzaamheden kunt u terecht op:</text:p>
            <text:p text:style-name="al"> www.wshd.nl/onderwaterdijkversterking. Daar is ook een link te vinden naar de online projectkaarten op onderwaterversterking.</text:p>
            <text:p text:style-name="al">lievense.com Op deze pagina kunt u per locatie in detail bekijken wat er gaat gebeuren, vragen stellen en reacties achterlaten. Door te klikken op het informatiesymbool (I) verschijnt een toelichting op de viewer en het informatieformulier. Wij vragen u in het informatieformulier uw reactie aan te gev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Ruimte en infrastructuur | Organisatie en beleid</meta:user-defined>
    <dc:language>nl</dc:language>
    <meta:user-defined meta:name="OVERHEID.Waterschap/DC.spatial">Waterschap Hollandse Delta</meta:user-defined>
    <meta:user-defined meta:name="OVERHEID.EPSG28992/DC.spatial">97844 430988</meta:user-defined>
    <meta:user-defined meta:name="DC.title">Kennisgeving Onderwaterdijkversterking Zuid-Holland-Zuid. Participatie onder de (ontwerp-)Omgevingswet</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1-11</meta:user-defined>
    <meta:user-defined meta:name="OVERHEIDop.externeBijlage">Kaart met doorsnede onderwater|exb-2021-1359</meta:user-defined>
    <meta:user-defined meta:name="OVERHEIDop.externeBijlage">Kaart met doorsnede onderwatertalud|exb-2021-1360</meta:user-defined>
    <meta:user-defined meta:name="DCTERMS.W3CDTF/OVERHEIDop.jaargang">2021</meta:user-defined>
    <meta:user-defined meta:name="OVERHEIDop.publicationIssue">246</meta:user-defined>
    <meta:user-defined meta:name="OVERHEIDop.WsbID/DC.identifier">wsb-2021-246</meta:user-defined>
    <meta:user-defined meta:name="OVERHEIDop.versieInformatie"/>
  </office:meta>
</office:document-meta>
</file>