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43 diverse werkzaamheden ter plaatse van Haarlemmerstraatweg 52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vergunning verleend aan J. van der Luyt en Zonen B.V. voor </text:p>
            <text:p text:style-name="common-al">a. het plaatsen en hebben van een (dam met) 16,5 m duiker ø 1000 m in een hoofdwatergang; </text:p>
            <text:p text:style-name="common-al">b. het dempen (plaatsen van een dam) van 76,8 m2 oppervlaktewater in een hoofdwatergang; </text:p>
            <text:p text:style-name="common-al">c. het graven (verwijderen van een dam met duiker) van 80 m2 oppervlaktewater in een hoofdwatergang; ter plaatse van Haarlemmerstraatweg 52 in Oegstgeest.</text:p>
            <text:p text:style-name="common-al"/>
            <text:p text:style-name="common-al"> De stukken liggen tot en met 7 april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004.6 468544.7</meta:user-defined>
    <meta:user-defined meta:name="DC.title">Publicatie watervergunning 2021-001343 diverse werkzaamheden ter plaatse van Haarlemmerstraatweg 52 in Oegstgeest</meta:user-defined>
    <meta:user-defined meta:name="OVERHEID.PostcodeHuisnummer/OVERHEIDop.postcodeHuisnummer">2343LB 52</meta:user-defined>
    <meta:user-defined meta:name="OVERHEIDop.straatnaam">Haarlemmerstraatweg</meta:user-defined>
    <meta:user-defined meta:name="OVERHEIDop.woonplaats">Oegstgeest</meta:user-defined>
    <meta:user-defined meta:name="DCTERMS.W3CDTF/DCTERMS.available">2021-03-03</meta:user-defined>
    <meta:user-defined meta:name="DCTERMS.W3CDTF/OVERHEIDop.jaargang">2021</meta:user-defined>
    <meta:user-defined meta:name="OVERHEIDop.externeBijlage">2021-001343|exb-2021-12545</meta:user-defined>
    <meta:user-defined meta:name="OVERHEIDop.publicationIssue">2459</meta:user-defined>
    <meta:user-defined meta:name="OVERHEIDop.WsbID/DC.identifier">wsb-2021-2459</meta:user-defined>
    <meta:user-defined meta:name="OVERHEIDop.versieInformatie"/>
  </office:meta>
</office:document-meta>
</file>