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706 het plaatsen en hebben van een aanbouw ter plaatse van Boisotring 55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voor het plaatsen en hebben van een aanbouw van 19,8 m2 in een regionale waterkering ter plaatse van Van Boisotring 55 in Zoetermeer.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616.9 451877.4</meta:user-defined>
    <meta:user-defined meta:name="DC.title">Publicatie watervergunning 2021-002706 het plaatsen en hebben van een aanbouw ter plaatse van Boisotring 55 in Zoetermeer</meta:user-defined>
    <meta:user-defined meta:name="OVERHEID.PostcodeHuisnummer/OVERHEIDop.postcodeHuisnummer">2722AA 55</meta:user-defined>
    <meta:user-defined meta:name="OVERHEIDop.straatnaam">Van Boisotring</meta:user-defined>
    <meta:user-defined meta:name="OVERHEIDop.woonplaats">Zoetermeer</meta:user-defined>
    <meta:user-defined meta:name="DCTERMS.W3CDTF/DCTERMS.available">2021-03-03</meta:user-defined>
    <meta:user-defined meta:name="DCTERMS.W3CDTF/OVERHEIDop.jaargang">2021</meta:user-defined>
    <meta:user-defined meta:name="OVERHEIDop.externeBijlage">2021-002706|exb-2021-12543</meta:user-defined>
    <meta:user-defined meta:name="OVERHEIDop.publicationIssue">2458</meta:user-defined>
    <meta:user-defined meta:name="OVERHEIDop.WsbID/DC.identifier">wsb-2021-2458</meta:user-defined>
    <meta:user-defined meta:name="OVERHEIDop.versieInformatie"/>
  </office:meta>
</office:document-meta>
</file>