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606 diverse werkzaamheden ter hoogte van Spieringweg 468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vergunning verleend aan Wilma Wonen Nederland B.V. voor het ontgraven, tijdelijk hebben en weer aanvullen van sleuven en het aanbrengen, tijdelijk hebben en weer wegnemen van verticale bemaling in verband met de aanleg van riolering ter hoogte Spieringweg 468 te Vijfhuizen in de gemeente Haarlemmermeer.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Strikker van de afdeling Vergunningverlening &amp; Handhaving, telefoon (071) 306 38 53.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793.787 485262.465</meta:user-defined>
    <meta:user-defined meta:name="DC.title">Publicatie watervergunning 2021-002606 diverse werkzaamheden ter hoogte van Spieringweg 468 te vijfhuizen</meta:user-defined>
    <meta:user-defined meta:name="OVERHEID.PostcodeHuisnummer/OVERHEIDop.postcodeHuisnummer">2141AH 467</meta:user-defined>
    <meta:user-defined meta:name="OVERHEIDop.straatnaam">Kromme Spieringweg</meta:user-defined>
    <meta:user-defined meta:name="OVERHEIDop.woonplaats">Vijfhuizen</meta:user-defined>
    <meta:user-defined meta:name="DCTERMS.W3CDTF/DCTERMS.available">2021-03-03</meta:user-defined>
    <meta:user-defined meta:name="DCTERMS.W3CDTF/OVERHEIDop.jaargang">2021</meta:user-defined>
    <meta:user-defined meta:name="OVERHEIDop.externeBijlage">2021-002606|exb-2021-12542</meta:user-defined>
    <meta:user-defined meta:name="OVERHEIDop.publicationIssue">2457</meta:user-defined>
    <meta:user-defined meta:name="OVERHEIDop.WsbID/DC.identifier">wsb-2021-2457</meta:user-defined>
    <meta:user-defined meta:name="OVERHEIDop.versieInformatie"/>
  </office:meta>
</office:document-meta>
</file>