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847 het verleggen en hebben van een stalen gasunietransportleiding ter plaatse van de Stommeerkade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1 een vergunning verleend aan Gasunie Transport Services B.V. voor het verleggen en hebben van een stalen 40 bar 300 mm gasunietransportleiding en het graven tot een diepte van 1,5 m minus maaiveld binnen de (buiten)beschermingszone van een regionale kering ter plaatse van de Stommeerkade te Aalsmeer. </text:p>
            <text:p text:style-name="common-al"/>
            <text:p text:style-name="common-al">De stukken liggen tot en met 7 april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78.348 475616.638</meta:user-defined>
    <meta:user-defined meta:name="DC.title">Publicatie watervergunning 2021-002847 het verleggen en hebben van een stalen gasunietransportleiding ter plaatse van de Stommeerkade te Aalsmeer</meta:user-defined>
    <meta:user-defined meta:name="OVERHEID.PostcodeHuisnummer/OVERHEIDop.postcodeHuisnummer">1431EJ 10</meta:user-defined>
    <meta:user-defined meta:name="OVERHEIDop.straatnaam">Stommeerkade</meta:user-defined>
    <meta:user-defined meta:name="OVERHEIDop.woonplaats">Aalsmeer</meta:user-defined>
    <meta:user-defined meta:name="DCTERMS.W3CDTF/DCTERMS.available">2021-03-03</meta:user-defined>
    <meta:user-defined meta:name="DCTERMS.W3CDTF/OVERHEIDop.jaargang">2021</meta:user-defined>
    <meta:user-defined meta:name="OVERHEIDop.externeBijlage">2021-002847|exb-2021-12541</meta:user-defined>
    <meta:user-defined meta:name="OVERHEIDop.publicationIssue">2456</meta:user-defined>
    <meta:user-defined meta:name="OVERHEIDop.WsbID/DC.identifier">wsb-2021-2456</meta:user-defined>
    <meta:user-defined meta:name="OVERHEIDop.versieInformatie"/>
  </office:meta>
</office:document-meta>
</file>