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113 het dempen van oppervlaktewater nabij de Adelborst van Leeuwenlaan 17 in Sassenhei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februari 2021 een vergunning verleend voor het dempen van 281 m² oppervlaktewater, aangeduid als overig water nabij de Adelborst van Leeuwenlaan 17 in Sassenheim.</text:p>
            <text:p text:style-name="common-al"/>
            <text:p text:style-name="common-al"> De stukken liggen tot en met 7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Tentij van de afdeling Vergunningverlening &amp; Handhaving, telefoon (071) 306 30 55.</text:p>
            <text:p text:style-name="common-al"/>
            <text:p text:style-name="last-al"> Leiden, 2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5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5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510.971 471264.487</meta:user-defined>
    <meta:user-defined meta:name="DC.title">Publicatie watervergunning 2021-003113 het dempen van oppervlaktewater nabij de Adelborst van Leeuwenlaan 17 in Sassenheim</meta:user-defined>
    <meta:user-defined meta:name="OVERHEID.PostcodeHuisnummer/OVERHEIDop.postcodeHuisnummer">2172AA 17</meta:user-defined>
    <meta:user-defined meta:name="OVERHEIDop.straatnaam">Adelborst van Leeuwenlaan</meta:user-defined>
    <meta:user-defined meta:name="OVERHEIDop.woonplaats">Sassenheim</meta:user-defined>
    <meta:user-defined meta:name="DCTERMS.W3CDTF/DCTERMS.available">2021-03-03</meta:user-defined>
    <meta:user-defined meta:name="DCTERMS.W3CDTF/OVERHEIDop.jaargang">2021</meta:user-defined>
    <meta:user-defined meta:name="OVERHEIDop.externeBijlage">2021-003113|exb-2021-12539</meta:user-defined>
    <meta:user-defined meta:name="OVERHEIDop.publicationIssue">2455</meta:user-defined>
    <meta:user-defined meta:name="OVERHEIDop.WsbID/DC.identifier">wsb-2021-2455</meta:user-defined>
    <meta:user-defined meta:name="OVERHEIDop.versieInformatie"/>
  </office:meta>
</office:document-meta>
</file>