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3036 het tijdelijk dempen van oppervlaktewater ter hoogte van Vogelaardreef 26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besluit genomen voor het tijdelijk dempen van 24 m2 oppervlaktewater, voor het kunnen plaatsen van een tijdelijke dam met duiker, in een overige watergang ter hoogte van Vogelaardreef 26 in Noordwijk.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290 478738</meta:user-defined>
    <meta:user-defined meta:name="DC.title">Publicatie besluit 2021-003036 het tijdelijk dempen van oppervlaktewater ter hoogte van Vogelaardreef 26 in Noordwijk</meta:user-defined>
    <meta:user-defined meta:name="OVERHEID.PostcodeHuisnummer/OVERHEIDop.postcodeHuisnummer">2204AA 26</meta:user-defined>
    <meta:user-defined meta:name="OVERHEIDop.straatnaam">Vogelaardreef</meta:user-defined>
    <meta:user-defined meta:name="OVERHEIDop.woonplaats">Noordwijk</meta:user-defined>
    <meta:user-defined meta:name="DCTERMS.W3CDTF/DCTERMS.available">2021-03-03</meta:user-defined>
    <meta:user-defined meta:name="DCTERMS.W3CDTF/OVERHEIDop.jaargang">2021</meta:user-defined>
    <meta:user-defined meta:name="OVERHEIDop.externeBijlage">2021-003036|exb-2021-12538</meta:user-defined>
    <meta:user-defined meta:name="OVERHEIDop.publicationIssue">2454</meta:user-defined>
    <meta:user-defined meta:name="OVERHEIDop.WsbID/DC.identifier">wsb-2021-2454</meta:user-defined>
    <meta:user-defined meta:name="OVERHEIDop.versieInformatie"/>
  </office:meta>
</office:document-meta>
</file>