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6040 het aanbrengen en hebben van een grondophoging/voorbelastingen over de Haarlemmertrekvaart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februari 2021 een vergunning verleend aan Gemeente Leiden voor het aanbrengen en hebben van grondophogingen/voorbelastingen in de beschermingszones van regionale waterkeringen, een en ander van de regionale waterkeringen van de Broek- en Simontjespolder en de Kikkerpolder te Leiden.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Winkelman van de afdeling Vergunningverlening &amp; Handhaving, telefoon (071) 306 34 76.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526.954 466227.126</meta:user-defined>
    <meta:user-defined meta:name="DC.title">Publicatie watervergunning 2020-016040 het aanbrengen en hebben van een grondophoging/voorbelastingen over de Haarlemmertrekvaart in Leiden</meta:user-defined>
    <meta:user-defined meta:name="OVERHEID.PostcodeHuisnummer/OVERHEIDop.postcodeHuisnummer">2341NP 14</meta:user-defined>
    <meta:user-defined meta:name="OVERHEIDop.straatnaam">Haarlemmertrekvaart</meta:user-defined>
    <meta:user-defined meta:name="OVERHEIDop.woonplaats">Oegstgeest</meta:user-defined>
    <meta:user-defined meta:name="DCTERMS.W3CDTF/DCTERMS.available">2021-03-03</meta:user-defined>
    <meta:user-defined meta:name="DCTERMS.W3CDTF/OVERHEIDop.jaargang">2021</meta:user-defined>
    <meta:user-defined meta:name="OVERHEIDop.externeBijlage">2020-016040|exb-2021-12535</meta:user-defined>
    <meta:user-defined meta:name="OVERHEIDop.publicationIssue">2452</meta:user-defined>
    <meta:user-defined meta:name="OVERHEIDop.WsbID/DC.identifier">wsb-2021-2452</meta:user-defined>
    <meta:user-defined meta:name="OVERHEIDop.versieInformatie"/>
  </office:meta>
</office:document-meta>
</file>