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1902 het aanbrengen en hebben van een mantelbuis nabij Aalsmeerderweg 680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1 een besluit genomen aan Liander N.V. voor </text:p>
            <text:p text:style-name="common-al">a. Het aanbrengen en hebben van een Ø 160 millimeter PE100 SDR 11 mantelbuis door middel van een diepe gestuurde boring in het kwetsbaar kwelgebied van de Haarlemmermeerpolder waarvan het laagste punt van deze boring zich op een diepte van -15,9 NAP bevindt; </text:p>
            <text:p text:style-name="common-al">b. Het aanbrengen en hebben van een Ø 160 millimeter PE100 SDR 11 mantelbuis door middel van een diepe gestuurde boring in het kwetsbaar kwelgebied van de Haarlemmermeerpolder waarvan het laagste punt van deze boring zich op een diepte van -13,55 NAP bevindt. nabij Aalsmeerderweg 680 te Rijsenhout. </text:p>
            <text:p text:style-name="common-al"/>
            <text:p text:style-name="common-al">De stukken liggen tot en met 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24 februa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704.198 476148.589</meta:user-defined>
    <meta:user-defined meta:name="DC.title">Publicatie besluit 2021-001902 het aanbrengen en hebben van een mantelbuis nabij Aalsmeerderweg 680 te Rijsenhout</meta:user-defined>
    <meta:user-defined meta:name="OVERHEID.PostcodeHuisnummer/OVERHEIDop.postcodeHuisnummer">1435ER 680</meta:user-defined>
    <meta:user-defined meta:name="OVERHEIDop.straatnaam">Aalsmeerderweg</meta:user-defined>
    <meta:user-defined meta:name="OVERHEIDop.woonplaats">Rijsenhout</meta:user-defined>
    <meta:user-defined meta:name="DCTERMS.W3CDTF/DCTERMS.available">2021-03-03</meta:user-defined>
    <meta:user-defined meta:name="DCTERMS.W3CDTF/OVERHEIDop.jaargang">2021</meta:user-defined>
    <meta:user-defined meta:name="OVERHEIDop.externeBijlage">2021-001902|exb-2021-12534</meta:user-defined>
    <meta:user-defined meta:name="OVERHEIDop.publicationIssue">2451</meta:user-defined>
    <meta:user-defined meta:name="OVERHEIDop.WsbID/DC.identifier">wsb-2021-2451</meta:user-defined>
    <meta:user-defined meta:name="OVERHEIDop.versieInformatie"/>
  </office:meta>
</office:document-meta>
</file>