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2488 het uitvoeren van een gestuurde boring ter plaatse van Kromme Spieringweg 169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februari 2021 een besluit genomen aan Glasdraad Haarlemmermeer B.V. voor het uitvoeren van een gestuurde boring tot een maximale diepte van 16,0 m minus NAP in kwetsbaar kwelgebied ten behoeve van de aanleg van glasvezelkabels in een mantelbuis met diameter 160 mm ter plaatse van Kromme Spieringweg 169 te Vijfhuizen in de gemeente Haarlemmermeer. </text:p>
            <text:p text:style-name="common-al"/>
            <text:p text:style-name="common-al">De stukken liggen tot en met 7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24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5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5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5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578.489 487173.655</meta:user-defined>
    <meta:user-defined meta:name="DC.title">Publicatie besluit 2021-002488 het uitvoeren van een gestuurde boring ter plaatse van Kromme Spieringweg 169 te Vijfhuizen</meta:user-defined>
    <meta:user-defined meta:name="OVERHEID.PostcodeHuisnummer/OVERHEIDop.postcodeHuisnummer">2141BP 169</meta:user-defined>
    <meta:user-defined meta:name="OVERHEIDop.straatnaam">Kromme Spieringweg</meta:user-defined>
    <meta:user-defined meta:name="OVERHEIDop.woonplaats">Vijfhuizen</meta:user-defined>
    <meta:user-defined meta:name="DCTERMS.W3CDTF/DCTERMS.available">2021-03-03</meta:user-defined>
    <meta:user-defined meta:name="DCTERMS.W3CDTF/OVERHEIDop.jaargang">2021</meta:user-defined>
    <meta:user-defined meta:name="OVERHEIDop.externeBijlage">2021-002488|exb-2021-12533</meta:user-defined>
    <meta:user-defined meta:name="OVERHEIDop.publicationIssue">2450</meta:user-defined>
    <meta:user-defined meta:name="OVERHEIDop.WsbID/DC.identifier">wsb-2021-2450</meta:user-defined>
    <meta:user-defined meta:name="OVERHEIDop.versieInformatie"/>
  </office:meta>
</office:document-meta>
</file>