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icatie watervergunning 2020-023916 diverse werkzaamheden binnen de woonwijk Burgtenbuurt in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februari 2021 een vergunning verleend aan Jos Scholman Infra B.V. voor het uitvoeren van ontgravingen dieper dan 1,50 m min maaiveld in kwetsbaar kwelgebied, het tijdelijk hebben en weer aanvullen van bouwsleuven, het aanbrengen, tijdelijk hebben en weer wegnemen van verticale filterbemaling in combinatie met open bemaling vanuit de deklaag in de polder Vierambacht; een en ander ten behoeve van de aanleg van riolering binnen de woonwijk Burgtenbuurt in Alphen aan den Rijn. </text:p>
            <text:p text:style-name="common-al"/>
            <text:p text:style-name="common-al">De stukken liggen tot en met 7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1 88. </text:p>
            <text:p text:style-name="common-al"/>
            <text:p text:style-name="last-al">Leiden, 24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4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4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4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042.852 462700.683</meta:user-defined>
    <meta:user-defined meta:name="DC.title">Pubicatie watervergunning 2020-023916 diverse werkzaamheden binnen de woonwijk Burgtenbuurt in Alphen aan den Rijn</meta:user-defined>
    <meta:user-defined meta:name="OVERHEID.PostcodeHuisnummer/OVERHEIDop.postcodeHuisnummer">2402KA 22</meta:user-defined>
    <meta:user-defined meta:name="OVERHEIDop.straatnaam">Walenburg</meta:user-defined>
    <meta:user-defined meta:name="OVERHEIDop.woonplaats">Alphen aan den Rijn</meta:user-defined>
    <meta:user-defined meta:name="DCTERMS.W3CDTF/DCTERMS.available">2021-03-03</meta:user-defined>
    <meta:user-defined meta:name="DCTERMS.W3CDTF/OVERHEIDop.jaargang">2021</meta:user-defined>
    <meta:user-defined meta:name="OVERHEIDop.externeBijlage">2020-023916|exb-2021-12532</meta:user-defined>
    <meta:user-defined meta:name="OVERHEIDop.publicationIssue">2449</meta:user-defined>
    <meta:user-defined meta:name="OVERHEIDop.WsbID/DC.identifier">wsb-2021-2449</meta:user-defined>
    <meta:user-defined meta:name="OVERHEIDop.versieInformatie"/>
  </office:meta>
</office:document-meta>
</file>