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distributiecentrum met kantoor aan de Oude Beerpoldersekade 2a in de Dordtse Kil IV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distributiecentrum met kantoor aan de Oude Beerpoldersekade 2a in de Dordtse Kil IV in Dordrecht. </text:p>
            <text:p text:style-name="common-al">Zaaknummer: VTH2020-6926 </text:p>
            <text:p text:style-name="common-al">Start bezwaartermijn (6 weken): 03-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distributiecentrum met kantoor aan de Oude Beerpoldersekade 2a in de Dordtse Kil IV in Dordrecht</meta:user-defined>
    <dc:language>nl</dc:language>
    <meta:user-defined meta:name="OVERHEID.EPSG28992/DC.spatial">102626.418999017 420116.670420307</meta:user-defined>
    <meta:user-defined meta:name="DC.title">Waterschap Hollandse Delta - watervergunning voor het bouwen van een distributiecentrum met kantoor aan de Oude Beerpoldersekade 2a in de Dordtse Kil IV in Dordrecht</meta:user-defined>
    <meta:user-defined meta:name="OVERHEID.PostcodeHuisnummer/OVERHEIDop.postcodeHuisnummer">3316LG 400</meta:user-defined>
    <meta:user-defined meta:name="OVERHEIDop.straatnaam">Spinel</meta:user-defined>
    <meta:user-defined meta:name="OVERHEIDop.woonplaats">Dordrecht</meta:user-defined>
    <meta:user-defined meta:name="DCTERMS.W3CDTF/DCTERMS.available">2021-03-03</meta:user-defined>
    <meta:user-defined meta:name="OVERHEIDop.externeBijlage">WSHD_202103_GFO_ZAKEN_108278643_VTH2020-6926 ve...|exb-2021-12529</meta:user-defined>
    <meta:user-defined meta:name="DCTERMS.W3CDTF/OVERHEIDop.jaargang">2021</meta:user-defined>
    <meta:user-defined meta:name="OVERHEIDop.publicationIssue">2448</meta:user-defined>
    <meta:user-defined meta:name="OVERHEIDop.WsbID/DC.identifier">wsb-2021-2448</meta:user-defined>
    <meta:user-defined meta:name="OVERHEIDop.versieInformatie"/>
  </office:meta>
</office:document-meta>
</file>