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2397 het uitvoeren van gestuurde boring ter plaats evan Aalsmeerderweg 931 te Rijs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februari 2021 een besluit genomen aan Liander N.V. voor </text:p>
            <text:p text:style-name="common-al">a. Het uitvoeren van een horizontaal gestuurde boring met een maximale diepte van -13,77 meter NAP over een lengte van 117,2 meter in een kwetsbaar kwelgebied ter plaatse van Aalsmeerderweg 931 te Rijsenhout.</text:p>
            <text:p text:style-name="common-al"> b. Het uitvoeren van een horizontaal gestuurde boring met een maximale diepte van -13,64 meter NAP over een lengte van 105,90 meter in een kwetsbaar kwelgebied ter plaatse van Aalsmeerderweg 931 te Rijsenhout </text:p>
            <text:p text:style-name="common-al"/>
            <text:p text:style-name="common-al">De stukken liggen tot en met 7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4 94. </text:p>
            <text:p text:style-name="common-al"/>
            <text:p text:style-name="last-al">Leiden, 24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4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4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4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350.889 473634.93</meta:user-defined>
    <meta:user-defined meta:name="DC.title">Publicatie besluit 2021-002397 het uitvoeren van gestuurde boring ter plaats evan Aalsmeerderweg 931 te Rijsenhout</meta:user-defined>
    <meta:user-defined meta:name="OVERHEID.PostcodeHuisnummer/OVERHEIDop.postcodeHuisnummer">1435EP 931</meta:user-defined>
    <meta:user-defined meta:name="OVERHEIDop.straatnaam">Aalsmeerderweg</meta:user-defined>
    <meta:user-defined meta:name="OVERHEIDop.woonplaats">Rijsenhout</meta:user-defined>
    <meta:user-defined meta:name="DCTERMS.W3CDTF/DCTERMS.available">2021-03-02</meta:user-defined>
    <meta:user-defined meta:name="DCTERMS.W3CDTF/OVERHEIDop.jaargang">2021</meta:user-defined>
    <meta:user-defined meta:name="OVERHEIDop.externeBijlage">2021-002397|exb-2021-12524</meta:user-defined>
    <meta:user-defined meta:name="OVERHEIDop.publicationIssue">2441</meta:user-defined>
    <meta:user-defined meta:name="OVERHEIDop.WsbID/DC.identifier">wsb-2021-2441</meta:user-defined>
    <meta:user-defined meta:name="OVERHEIDop.versieInformatie"/>
  </office:meta>
</office:document-meta>
</file>