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589 diverse werkzaamheden over de Haarlemmertrekvaart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aan Gemeente Leiden voor </text:p>
            <text:p text:style-name="common-al">a. Het verleggen van twee waterkeringen middels het aanbrengen van twee stalen damwanden als vervangende waterkeringen; </text:p>
            <text:p text:style-name="common-al">b. Het aanbrengen en hebben van een brug inclusief landhoofden/verdiepte bakconstructie en twee grondlichamen met wegconstructies; </text:p>
            <text:p text:style-name="common-al">c. Het dempen en mede ter compensatie van de dempingen en toename van verhard oppervlak, graven van 835 m² overig water; </text:p>
            <text:p text:style-name="common-al">d. Het aanbrengen en hebben van duikers ø 800 mm, in de kern- en beschermingszones van de regionale waterkeringen van de Broeken Simontjespolder en de Kikkerpolder te Leiden. </text:p>
            <text:p text:style-name="common-al"/>
            <text:p text:style-name="common-al">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last-al">Voor informatie over de vergunning kunt u contact opnemen met de heer Winkelman van de afdeling Vergunningverlening &amp; Handhaving, telefoon (071) 306 34 76. Leiden, 24 februari 2021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4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526.954 466227.126</meta:user-defined>
    <meta:user-defined meta:name="DC.title">Publicatie watervergunning 2020-017589 diverse werkzaamheden over de Haarlemmertrekvaart in Leiden</meta:user-defined>
    <meta:user-defined meta:name="OVERHEID.PostcodeHuisnummer/OVERHEIDop.postcodeHuisnummer">2341NP 14</meta:user-defined>
    <meta:user-defined meta:name="OVERHEIDop.straatnaam">Haarlemmertrekvaart</meta:user-defined>
    <meta:user-defined meta:name="OVERHEIDop.woonplaats">Oegstgeest</meta:user-defined>
    <meta:user-defined meta:name="DCTERMS.W3CDTF/DCTERMS.available">2021-03-02</meta:user-defined>
    <meta:user-defined meta:name="DCTERMS.W3CDTF/OVERHEIDop.jaargang">2021</meta:user-defined>
    <meta:user-defined meta:name="OVERHEIDop.externeBijlage">2020-017589|exb-2021-12523</meta:user-defined>
    <meta:user-defined meta:name="OVERHEIDop.publicationIssue">2440</meta:user-defined>
    <meta:user-defined meta:name="OVERHEIDop.WsbID/DC.identifier">wsb-2021-2440</meta:user-defined>
    <meta:user-defined meta:name="OVERHEIDop.versieInformatie"/>
  </office:meta>
</office:document-meta>
</file>