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2590 het aanbrengen en hebben van eem tijdelijke demping en tijdelijke duiker ter hoogte van Oude Weerlaan 60A in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februari 2021 een vergunning verleend aan Aannemingsmaatschappij Markus B.V. voor </text:p>
            <text:p text:style-name="common-al">a. Het aanbrengen en hebben van een tijdelijke demping van 176 m2 in een overige watergang in het projectgebied Vossepolder ter hoogte van Oude Weerlaan 60A in Hillegom;</text:p>
            <text:p text:style-name="common-al"> b. Het aanbrengen en hebben van een tijdelijke duiker Ø 800 mm van 10 meter in een (tijdelijke demping in een) overige watergang binnen het projectgebied Vossepolder ter hoogte van Oude Weerlaan 60A in Hillegom </text:p>
            <text:p text:style-name="common-al"/>
            <text:p text:style-name="common-al">De stukken liggen tot en met 7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24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3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3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3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913 479260</meta:user-defined>
    <meta:user-defined meta:name="DC.title">Publicatie watervergunning 2021-002590 het aanbrengen en hebben van eem tijdelijke demping en tijdelijke duiker ter hoogte van Oude Weerlaan 60A in Hillegom</meta:user-defined>
    <meta:user-defined meta:name="OVERHEID.PostcodeHuisnummer/OVERHEIDop.postcodeHuisnummer">2181HZ 60</meta:user-defined>
    <meta:user-defined meta:name="OVERHEIDop.straatnaam">Oude Weerlaan</meta:user-defined>
    <meta:user-defined meta:name="OVERHEIDop.woonplaats">Hillegom</meta:user-defined>
    <meta:user-defined meta:name="DCTERMS.W3CDTF/DCTERMS.available">2021-03-02</meta:user-defined>
    <meta:user-defined meta:name="DCTERMS.W3CDTF/OVERHEIDop.jaargang">2021</meta:user-defined>
    <meta:user-defined meta:name="OVERHEIDop.externeBijlage">2021-002590|exb-2021-12522</meta:user-defined>
    <meta:user-defined meta:name="OVERHEIDop.publicationIssue">2439</meta:user-defined>
    <meta:user-defined meta:name="OVERHEIDop.WsbID/DC.identifier">wsb-2021-2439</meta:user-defined>
    <meta:user-defined meta:name="OVERHEIDop.versieInformatie"/>
  </office:meta>
</office:document-meta>
</file>