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3134 het leggen en hebben van een mantelbuis ter hoogte van Warmoeskade 1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februari 2021 een besluit genomen aan Glasvezel buitenaf B.V. voor het middels een diepe horizontaal gestuurde boring leggen en hebben van een mantelbuis Ø 110 mm PE 100 SDR 11 voor glasvezel in de kern- en beschermingszone van een regionale waterkering en in kwetsbaar kwelgebied ter hoogte van Warmoeskade 1 te Boskoop. </text:p>
            <text:p text:style-name="common-al"/>
            <text:p text:style-name="common-al">De stukken liggen tot en met 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24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3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3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3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290 454516</meta:user-defined>
    <meta:user-defined meta:name="DC.title">Publicatie besluit 2021-003134 het leggen en hebben van een mantelbuis ter hoogte van Warmoeskade 1 te Boskoop</meta:user-defined>
    <meta:user-defined meta:name="OVERHEID.PostcodeHuisnummer/OVERHEIDop.postcodeHuisnummer">2771NE 1</meta:user-defined>
    <meta:user-defined meta:name="OVERHEIDop.straatnaam">Warmoeskade</meta:user-defined>
    <meta:user-defined meta:name="OVERHEIDop.woonplaats">Boskoop</meta:user-defined>
    <meta:user-defined meta:name="DCTERMS.W3CDTF/DCTERMS.available">2021-03-02</meta:user-defined>
    <meta:user-defined meta:name="DCTERMS.W3CDTF/OVERHEIDop.jaargang">2021</meta:user-defined>
    <meta:user-defined meta:name="OVERHEIDop.externeBijlage">2021-003134|exb-2021-12521</meta:user-defined>
    <meta:user-defined meta:name="OVERHEIDop.publicationIssue">2438</meta:user-defined>
    <meta:user-defined meta:name="OVERHEIDop.WsbID/DC.identifier">wsb-2021-2438</meta:user-defined>
    <meta:user-defined meta:name="OVERHEIDop.versieInformatie"/>
  </office:meta>
</office:document-meta>
</file>