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2395 hetaaleggen en hebben van een matebuis nabij de Voorweg 89 in Nieuwe 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februari 2021 een vergunning verleend aan Oasen N.V. voor de aanleg middels een gestuurde boring en hebben van een mantelbuis Ø315 mm PE100 SDR11 en het hierin doorvoeren en hebben van een 4,5 bar drinkwaterleiding Ø63mm PE100 SDR11 in de kern- en beschermingszone van de regionale waterkering aan weerszijde van de Nieuwe Wetering nabij de Voorweg 89 in Nieuwe Wetering. </text:p>
            <text:p text:style-name="common-al"/>
            <text:p text:style-name="common-al">De stukken liggen tot en met 7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Pacros van de afdeling Vergunningverlening &amp; Handhaving, telefoon (071) 306 38 17. </text:p>
            <text:p text:style-name="common-al"/>
            <text:p text:style-name="last-al">Leiden, 24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3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3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3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312 468854</meta:user-defined>
    <meta:user-defined meta:name="DC.title">Publicatie watervergunning 2021-002395 hetaaleggen en hebben van een matebuis nabij de Voorweg 89 in Nieuwe Wetering</meta:user-defined>
    <meta:user-defined meta:name="OVERHEID.PostcodeHuisnummer/OVERHEIDop.postcodeHuisnummer">2376AL 89</meta:user-defined>
    <meta:user-defined meta:name="OVERHEIDop.straatnaam">Voorweg</meta:user-defined>
    <meta:user-defined meta:name="OVERHEIDop.woonplaats">Nieuwe Wetering</meta:user-defined>
    <meta:user-defined meta:name="DCTERMS.W3CDTF/DCTERMS.available">2021-03-02</meta:user-defined>
    <meta:user-defined meta:name="DCTERMS.W3CDTF/OVERHEIDop.jaargang">2021</meta:user-defined>
    <meta:user-defined meta:name="OVERHEIDop.externeBijlage">2021-002395|exb-2021-12520</meta:user-defined>
    <meta:user-defined meta:name="OVERHEIDop.publicationIssue">2437</meta:user-defined>
    <meta:user-defined meta:name="OVERHEIDop.WsbID/DC.identifier">wsb-2021-2437</meta:user-defined>
    <meta:user-defined meta:name="OVERHEIDop.versieInformatie"/>
  </office:meta>
</office:document-meta>
</file>