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103 het tijdelijk onttrekken van grondwater ter hoogte van Rijnhavenkade 2 t/m 6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februari 2021 een vergunning verleend aan Aannemersbedrijf J. Bijleveld B.V. voor het tijdelijk onttrekken van grondwater uit het freatisch pakket met een maximum debiet van 10 m3 per uur en een maximum totaal waterbezwaar van 5.000 m3 gedurende een periode van drie weken, in de kern- en beschermingszone van een regionale waterkering, voor het vervangen van riolering ter hoogte van Rijnhavenkade 2 t/m 6 in Alphen aan den Rijn. </text:p>
            <text:p text:style-name="common-al"/>
            <text:p text:style-name="common-al">De stukken liggen tot en met 7 april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325.308 460944.738</meta:user-defined>
    <meta:user-defined meta:name="DC.title">Publicatie watervergunning 2020-021103 het tijdelijk onttrekken van grondwater ter hoogte van Rijnhavenkade 2 t/m 6 in Alphen aan den Rijn</meta:user-defined>
    <meta:user-defined meta:name="OVERHEID.PostcodeHuisnummer/OVERHEIDop.postcodeHuisnummer">2404HB 2</meta:user-defined>
    <meta:user-defined meta:name="OVERHEIDop.straatnaam">Rijnhavenkade</meta:user-defined>
    <meta:user-defined meta:name="OVERHEIDop.woonplaats">Alphen aan den Rijn</meta:user-defined>
    <meta:user-defined meta:name="DCTERMS.W3CDTF/DCTERMS.available">2021-03-02</meta:user-defined>
    <meta:user-defined meta:name="DCTERMS.W3CDTF/OVERHEIDop.jaargang">2021</meta:user-defined>
    <meta:user-defined meta:name="OVERHEIDop.externeBijlage">2020-021103|exb-2021-12519</meta:user-defined>
    <meta:user-defined meta:name="OVERHEIDop.publicationIssue">2436</meta:user-defined>
    <meta:user-defined meta:name="OVERHEIDop.WsbID/DC.identifier">wsb-2021-2436</meta:user-defined>
    <meta:user-defined meta:name="OVERHEIDop.versieInformatie"/>
  </office:meta>
</office:document-meta>
</file>