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23405 het uitvoeren van drie boogboringen en het hebben van drie mantelbuizen ter hoogte van Warmonderweg 10 in Sassenhei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4 februari 2021 een besluit genomen aan Eurofiber Nederland B.V voor het uitvoeren van drie boogboringen en het hebben van drie mantelbuizen, ø 100 mm (PE 100 SDR 11) in de kern- en beschermingszone van een regionale waterkering ter hoogte van Warmonderweg 10 in Sassenheim. </text:p>
            <text:p text:style-name="common-al"/>
            <text:p text:style-name="common-al">De stukken liggen tot en met 7 april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24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35</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35</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35</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4639.897 469454.861</meta:user-defined>
    <meta:user-defined meta:name="DC.title">Publicatie besluit 2020-023405 het uitvoeren van drie boogboringen en het hebben van drie mantelbuizen ter hoogte van Warmonderweg 10 in Sassenheim</meta:user-defined>
    <meta:user-defined meta:name="OVERHEID.PostcodeHuisnummer/OVERHEIDop.postcodeHuisnummer">2171AH 10</meta:user-defined>
    <meta:user-defined meta:name="OVERHEIDop.straatnaam">Warmonderweg</meta:user-defined>
    <meta:user-defined meta:name="OVERHEIDop.woonplaats">Sassenheim</meta:user-defined>
    <meta:user-defined meta:name="DCTERMS.W3CDTF/DCTERMS.available">2021-03-02</meta:user-defined>
    <meta:user-defined meta:name="DCTERMS.W3CDTF/OVERHEIDop.jaargang">2021</meta:user-defined>
    <meta:user-defined meta:name="OVERHEIDop.externeBijlage">2020-023405|exb-2021-12518</meta:user-defined>
    <meta:user-defined meta:name="OVERHEIDop.publicationIssue">2435</meta:user-defined>
    <meta:user-defined meta:name="OVERHEIDop.WsbID/DC.identifier">wsb-2021-2435</meta:user-defined>
    <meta:user-defined meta:name="OVERHEIDop.versieInformatie"/>
  </office:meta>
</office:document-meta>
</file>