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ve watervergunning 2020-017893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onttrekken van grondwater Hoogheemraadschap van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Bij besluit van 9 februari 2021, 2020-017893,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text:p>
            <text:p text:style-name="common-al"/>
            <text:list text:style-name="id1-3-2-1-1-10">
              <text:list-item text:style-override="id1-3-2-1-1-10-1">
                <text:number>1.</text:number>
                <text:p text:style-name="al">het naar verwachting in de periode van 1 juni 2021 tot en met 1 juni 2022 gedurende maximaal 1 jaar onttrekken van grondwater door middel van verticale filterbemaling indien nodig aangevuld met horizontale drainage met een debiet van maximaal 174 m<text:span text:style-name="sup">3 </text:span>per uur (tijdelijk bij aanleg van de sifon maximaal 216 m<text:span text:style-name="sup">3 </text:span>per uur) en een maximaal waterbezwaar van 722.500 m<text:span text:style-name="sup">3. </text:span>Bij toepassing van volledige retourbemaling wordt het debiet verhoogd tot maximaal 181 m<text:span text:style-name="sup">3 </text:span>per uur (tijdelijk bij aanleg van de sifon maximaal 223 m<text:span text:style-name="sup">3 </text:span>per uur) en een maximaal waterbezwaar van 745.000 m<text:span text:style-name="sup">3</text:span>;</text:p>
              </text:list-item>
              <text:list-item text:style-override="id1-3-2-1-1-10-2">
                <text:number>2.</text:number>
                <text:p text:style-name="al">het naar verwachting in de periode van 1 juni 2021 tot en met 1 juni 2022 door middel van retourbemalingen terugbrengen van het onttrokken grondwater in de bodem in het eerste watervoerende pakket indien het chloride-gehalte de 200 mg/l overschrijdt of indien nodig na overschrijding van actie- en signaalwaarden van grondwaterstanden en deformatiemetingen.</text:p>
              </text:list-item>
            </text:list>
            <text:p text:style-name="common-al">een en ander ten behoeve van de aanleg van de verdiepte ligging van de N206 Ir. G. Tjalmaweg tussen Leiden en Katwijk in de gemeente Katwijk.</text:p>
            <text:p text:style-name="common-al">Het besluit is niet gewijzigd ten opzichte van het ontwerpbesluit.</text:p>
            <text:p text:style-name="common-al"/>
            <text:p text:style-name="common-al">
            <text:span text:style-name="nadrukvet">Waar en wanneer kunt u de stukken inzien?</text:span>
          </text:p>
            <text:p text:style-name="common-al">Het besluit en de bijbehorende stukken liggen met ingang van 2 maart 2021 tot en met 12 april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3 maart 2021 tot en met 13 april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2-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8">
              <text:list-item text:style-override="id1-3-2-1-1-28-1">
                <text:number>1.</text:number>
                <text:p text:style-name="al">naam en adres van de indiener;</text:p>
              </text:list-item>
              <text:list-item text:style-override="id1-3-2-1-1-28-2">
                <text:number>2.</text:number>
                <text:p text:style-name="al">de dagtekening; </text:p>
              </text:list-item>
              <text:list-item text:style-override="id1-3-2-1-1-28-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8-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314.545 466048.642</meta:user-defined>
    <meta:user-defined meta:name="DC.title">Publicatie definitieve watervergunning 2020-017893 RijnlandRoute</meta:user-defined>
    <meta:user-defined meta:name="OVERHEID.PostcodeHuisnummer/OVERHEIDop.postcodeHuisnummer">2235DE 35</meta:user-defined>
    <meta:user-defined meta:name="OVERHEIDop.straatnaam">Kooltuinweg</meta:user-defined>
    <meta:user-defined meta:name="OVERHEIDop.woonplaats">Valkenburg</meta:user-defined>
    <meta:user-defined meta:name="DCTERMS.W3CDTF/DCTERMS.available">2021-03-02</meta:user-defined>
    <meta:user-defined meta:name="DCTERMS.W3CDTF/OVERHEIDop.jaargang">2021</meta:user-defined>
    <meta:user-defined meta:name="OVERHEIDop.externeBijlage">2020-017893|exb-2021-12517</meta:user-defined>
    <meta:user-defined meta:name="OVERHEIDop.publicationIssue">2434</meta:user-defined>
    <meta:user-defined meta:name="OVERHEIDop.WsbID/DC.identifier">wsb-2021-2434</meta:user-defined>
    <meta:user-defined meta:name="OVERHEIDop.versieInformatie"/>
  </office:meta>
</office:document-meta>
</file>