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Verenigde Vergadering 11 maart 2021</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V) komt op donderdag 11 maart 2021 om 19.00 uur tijdens een extra vergadering bijeen. De vergadering vindt langs digitale weg plaats en wordt<text:a xlink:href="https://wshd.bestuurlijkeinformatie.nl" xlink:type="simple"> live uitgezonden via de website van het waterschap</text:a>. U vindt hier ook de agenda. </text:p>
            <text:p text:style-name="common-al"/>
            <text:p text:style-name="common-al">Indien u uw mening over één van de onderwerpen die op de agenda’s staat wilt laten horen, kunt u dit tijdens 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text:p>
            <text:p text:style-name="common-al"/>
            <text:p text:style-name="common-al">Omdat de vergadering digitaal plaatsvindt, geldt dit ook voor het inspreken. Na ontvangst van uw inspreekverzoek wordt met u contact opgenomen hoe dit praktisch in zijn werk gaat. </text:p>
            <text:p text:style-name="common-al"/>
            <text:p text:style-name="common-al">Ridderkerk, 3 maart 2021 </text:p>
            <text:p text:style-name="common-al"/>
            <text:p text:style-name="common-al">Dijkgraaf en heemraden, </text:p>
            <text:p text:style-name="common-al">Namens deze: </text:p>
            <text:p text:style-name="common-al"/>
            <text:p text:style-name="last-al">J.F. Bonjer,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Extra Verenigde Vergadering 11 maart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3-03</meta:user-defined>
    <meta:user-defined meta:name="DCTERMS.W3CDTF/OVERHEIDop.jaargang">2021</meta:user-defined>
    <meta:user-defined meta:name="OVERHEIDop.publicationIssue">2431</meta:user-defined>
    <meta:user-defined meta:name="OVERHEIDop.WsbID/DC.identifier">wsb-2021-2431</meta:user-defined>
    <meta:user-defined meta:name="OVERHEIDop.versieInformatie"/>
  </office:meta>
</office:document-meta>
</file>