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svergunning te verlenen voor de lozing van afvalwater op de locatie Kesselseweg 9 in Maren K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gunning te verle</text:span>nen</text:p>
            <text:p text:style-name="common-al">Het dagelijks bestuur van waterschap Aa en Maas heeft een wijzigingsvergunning verleend ingevolge de Waterwet. Het betreft wijzigingen in de lozingssituatie op het waterproductiebedrijf Lith, Kesselseweg 9 in Lith. De wijzigingsaanvraag is ingeboekt onder zaaknummer 0000D20200415152820487.</text:p>
            <text:p text:style-name="common-al"/>
            <text:p text:style-name="common-al">In<text:span text:style-name="nadrukvet">zien</text:span></text:p>
            <text:p text:style-name="common-al">U kunt de wijzigingsvergunning gedurende zes weken inzien vanaf 3 maart 2021 op het waterschapshuis Aa en Maas, Pettelaarpark 70, ’s-Hertogenbosch, elke werkdag van 10.00 tot 12.00 uur en van 14.00 tot 16.00 uur. 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p text:style-name="common-al">
            <text:span text:style-name="nadrukvet">Bezwaar</text:span>
          </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p text:style-name="common-al">
            <text:span text:style-name="nadrukvet">Voorlopige voorziening</text:span>
          </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42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2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2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56174.876 421526.904</meta:user-defined>
    <meta:user-defined meta:name="DC.title">Besluit wijzigingsvergunning te verlenen voor de lozing van afvalwater op de locatie Kesselseweg 9 in Maren Kessel</meta:user-defined>
    <meta:user-defined meta:name="OVERHEID.PostcodeHuisnummer/OVERHEIDop.postcodeHuisnummer">5398HC 9</meta:user-defined>
    <meta:user-defined meta:name="OVERHEIDop.straatnaam">Kesselseweg</meta:user-defined>
    <meta:user-defined meta:name="OVERHEIDop.woonplaats">Maren-Kessel</meta:user-defined>
    <meta:user-defined meta:name="DCTERMS.W3CDTF/DCTERMS.available">2021-03-03</meta:user-defined>
    <meta:user-defined meta:name="DCTERMS.W3CDTF/OVERHEIDop.jaargang">2021</meta:user-defined>
    <meta:user-defined meta:name="OVERHEIDop.publicationIssue">2427</meta:user-defined>
    <meta:user-defined meta:name="OVERHEIDop.WsbID/DC.identifier">wsb-2021-2427</meta:user-defined>
    <meta:user-defined meta:name="OVERHEIDop.versieInformatie"/>
  </office:meta>
</office:document-meta>
</file>