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0621 verleende vergunning voor het hebben van een onderbemaling in de ringsloot van de stortplaats Wieringermeer bij Koggenrandweg 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onderbemaling in de ringsloot van de stortplaats Wieringermeer bij Koggenrandweg 1 in Middenmeer</meta:user-defined>
    <dc:language>nl</dc:language>
    <meta:user-defined meta:name="OVERHEID.EPSG28992/DC.spatial">133405.657267278 531739.609187357</meta:user-defined>
    <meta:user-defined meta:name="DC.title">21.0290621 verleende vergunning voor het hebben van een onderbemaling in de ringsloot van de stortplaats Wieringermeer bij Koggenrandweg 1 in Midden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2416</meta:user-defined>
    <meta:user-defined meta:name="OVERHEIDop.WsbID/DC.identifier">wsb-2021-2416</meta:user-defined>
    <meta:user-defined meta:name="OVERHEIDop.versieInformatie"/>
  </office:meta>
</office:document-meta>
</file>