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erinrichten van een oppervlaktewaterlichaam A aan de Barneveldsestraat 34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herinrichten van een oppervlaktewaterlichaam A (de Nederwoudse Beek) aan de Barneveldsestraat 34 te Renswoude.</text:p>
            <text:p text:style-name="common-al">De vergunning is verzonden op 26 februar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maart 2021 tot en met 13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0107/D2020-1006869</text:p>
            <text:p text:style-name="tekst_bottom"/>
          </text:section>
        </text:section>
        <text:section text:name="zakelijke-mededeling-sluiting_id1-3-2-2" text:style-name="zakelijke-mededeling-sluiting">
          <text:section text:name="ondertekening_id1-3-2-2-1">
            <text:p><text:span text:style-name="functie">Waterschap Vallei en Veluwe, Apeldoorn, 3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1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107/D2020-1006869</meta:user-defined>
    <meta:user-defined meta:name="DCTERMS.abstract">het herinrichten van een oppervlaktewaterlichaam A aan de Barneveldsestraat 34 te Renswoude</meta:user-defined>
    <dc:language>nl</dc:language>
    <meta:user-defined meta:name="OVERHEID.EPSG28992/DC.spatial">165994 455704</meta:user-defined>
    <meta:user-defined meta:name="DC.title">Bekendmaking watervergunning voor het herinrichten van een oppervlaktewaterlichaam A aan de Barneveldsestraat 34 te Renswoude</meta:user-defined>
    <meta:user-defined meta:name="OVERHEID.PostcodeHuisnummer/OVERHEIDop.postcodeHuisnummer">3927CH 3</meta:user-defined>
    <meta:user-defined meta:name="OVERHEIDop.straatnaam">Daatselaarseweg</meta:user-defined>
    <meta:user-defined meta:name="OVERHEIDop.woonplaats">Renswoude</meta:user-defined>
    <meta:user-defined meta:name="DCTERMS.W3CDTF/DCTERMS.available">2021-03-03</meta:user-defined>
    <meta:user-defined meta:name="DCTERMS.W3CDTF/OVERHEIDop.jaargang">2021</meta:user-defined>
    <meta:user-defined meta:name="OVERHEIDop.externeBijlage">situatietekening|exb-2021-12307</meta:user-defined>
    <meta:user-defined meta:name="OVERHEIDop.publicationIssue">2411</meta:user-defined>
    <meta:user-defined meta:name="OVERHEIDop.WsbID/DC.identifier">wsb-2021-2411</meta:user-defined>
    <meta:user-defined meta:name="OVERHEIDop.versieInformatie"/>
  </office:meta>
</office:document-meta>
</file>