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38852-V het aanleggen van een dam met duiker, aanleggen van een ontsluitingsweg en plaatsen van een hekwerk, een en ander op en/of bij de regionale waterkering ter hoogte van de locatie Buorren 19 te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1 heeft het dagelijks bestuur van Wetterskip Fryslân een watervergunning verleend aan een natuurlijk persoon te Lytsewierrum, voor het aanleggen van een dam met duiker, aanleggen van een ontsluitingsweg en plaatsen van een hekwerk, een en ander op en/of bij de regionale waterkering ter hoogte van de locatie Buorren 19 te Lytsewierrum onderwerp en locati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3456.689 566877.467</meta:user-defined>
    <meta:user-defined meta:name="DC.title">Watervergunning WFN.038852-V het aanleggen van een dam met duiker, aanleggen van een ontsluitingsweg en plaatsen van een hekwerk, een en ander op en/of bij de regionale waterkering ter hoogte van de locatie Buorren 19 te Lytsewierrum</meta:user-defined>
    <meta:user-defined meta:name="OVERHEID.PostcodeHuisnummer/OVERHEIDop.postcodeHuisnummer">8642WG 19</meta:user-defined>
    <meta:user-defined meta:name="OVERHEIDop.straatnaam">Buorren</meta:user-defined>
    <meta:user-defined meta:name="OVERHEIDop.woonplaats">Lytsewierrum</meta:user-defined>
    <meta:user-defined meta:name="DCTERMS.W3CDTF/DCTERMS.available">2021-03-02</meta:user-defined>
    <meta:user-defined meta:name="DCTERMS.W3CDTF/OVERHEIDop.jaargang">2021</meta:user-defined>
    <meta:user-defined meta:name="OVERHEIDop.publicationIssue">2410</meta:user-defined>
    <meta:user-defined meta:name="OVERHEIDop.WsbID/DC.identifier">wsb-2021-2410</meta:user-defined>
    <meta:user-defined meta:name="OVERHEIDop.versieInformatie"/>
  </office:meta>
</office:document-meta>
</file>