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10 maart 2021</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V) komt in 2021 elke tweede woensdag van de maand (met uitzondering van juli en augustus vanwege zomerreces) in vergadering bijeen tijdens de VV-Waterschapsdag. </text:p>
            <text:p text:style-name="common-al"/>
            <text:p text:style-name="common-al">Conform het <text:a xlink:href="https://wshd.bestuurlijkeinformatie.nl/Agenda/Index/14405df8-700e-4055-aba8-64e168559687" xlink:type="simple">besluit van de Verenigde Vergadering van 26 november 2020</text:a> vindt in principe in het middagdeel de openbare oordeelsvormende vergadering plaats. In de avond wordt in openbaarheid besluitvormend vergaderd. In verband met de Biddag voor Gewas en Arbeid wijken de vergadertijden voor de maart-vergadering af van de reguliere vergadertijden.</text:p>
            <text:p text:style-name="common-al"/>
            <text:p text:style-name="common-al">De VV-Waterschapsdagen worden maandelijks openbaar bekend gemaakt. In verband met de coronamaatregelen vinden de vergaderingen digitaal plaats (via ZOOM). </text:p>
            <text:p text:style-name="common-al"/>
            <text:p text:style-name="common-al">Op woensdag 10 maart 2021 komt de Verenigde Vergadering als volgt bijeen: </text:p>
            <text:p text:style-name="common-al">van 09.30 tot 12.30 uur: openbare Oordeelsvormende Verenigde Vergadering </text:p>
            <text:p text:style-name="common-al">van 14.00 tot 16.00 uur: openbare Besluitvormende Verenigde Vergadering. </text:p>
            <text:p text:style-name="common-al"/>
            <text:p text:style-name="common-al">De vergaderingen vinden langs digitale weg plaats en worden <text:a xlink:href="https://wshd.bestuurlijkeinformatie.nl" xlink:type="simple">live uitgezonden via de website van het waterschap</text:a>. U vindt hier ook de agenda’s met bijbehorende stukken. </text:p>
            <text:p text:style-name="common-al"/>
            <text:p text:style-name="common-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common-al"/>
            <text:p text:style-name="common-al">Ridderkerk, 3 maart 2021 ,</text:p>
            <text:p text:style-name="common-al"/>
            <text:p text:style-name="common-al">Dijkgraaf en heemraden, </text:p>
            <text:p text:style-name="common-al">namens deze: </text:p>
            <text:p text:style-name="common-al"/>
            <text:p text:style-name="last-al">J.F. Bonjer,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Openbare Verenigde Vergaderingen 10 maart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3-02</meta:user-defined>
    <meta:user-defined meta:name="DCTERMS.W3CDTF/OVERHEIDop.jaargang">2021</meta:user-defined>
    <meta:user-defined meta:name="OVERHEIDop.publicationIssue">2409</meta:user-defined>
    <meta:user-defined meta:name="OVERHEIDop.WsbID/DC.identifier">wsb-2021-2409</meta:user-defined>
    <meta:user-defined meta:name="OVERHEIDop.versieInformatie"/>
  </office:meta>
</office:document-meta>
</file>