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herinrichten van het terrein ten behoeve van de realisatie Park Naut Suisendijk 1460 Oude Tong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inrichten van het terrein ten behoeve van de realisatie Park Naut Suisendijk 1460 Oude Tonge . </text:p>
            <text:p text:style-name="common-al">Zaaknummer: VTH2020-5363 </text:p>
            <text:p text:style-name="common-al">Start bezwaartermijn (6 weken): 02-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0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0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0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herinrichten van het terrein ten behoeve van de realisatie Park Naut te Suisendijk 1460 Oude-Tonge</meta:user-defined>
    <dc:language>nl</dc:language>
    <meta:user-defined meta:name="OVERHEID.EPSG28992/DC.spatial">73509.4630233941 410951.390406544</meta:user-defined>
    <meta:user-defined meta:name="DC.title">Waterschap Hollandse Delta - watervergunning voor het herinrichten van het terrein ten behoeve van de realisatie Park Naut Suisendijk 1460 Oude Tonge</meta:user-defined>
    <meta:user-defined meta:name="OVERHEID.PostcodeHuisnummer/OVERHEIDop.postcodeHuisnummer">3255LS 16</meta:user-defined>
    <meta:user-defined meta:name="OVERHEIDop.straatnaam">Suisendijk</meta:user-defined>
    <meta:user-defined meta:name="OVERHEIDop.woonplaats">Oude-Tonge</meta:user-defined>
    <meta:user-defined meta:name="DCTERMS.W3CDTF/DCTERMS.available">2021-03-01</meta:user-defined>
    <meta:user-defined meta:name="OVERHEIDop.externeBijlage">WSHD_202102_GFO_ZAKEN_108259153_VTH2020-5363 VG|exb-2021-12206</meta:user-defined>
    <meta:user-defined meta:name="DCTERMS.W3CDTF/OVERHEIDop.jaargang">2021</meta:user-defined>
    <meta:user-defined meta:name="OVERHEIDop.publicationIssue">2407</meta:user-defined>
    <meta:user-defined meta:name="OVERHEIDop.WsbID/DC.identifier">wsb-2021-2407</meta:user-defined>
    <meta:user-defined meta:name="OVERHEIDop.versieInformatie"/>
  </office:meta>
</office:document-meta>
</file>