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leggerwijziging van legger wateren door projectplannen 100202-900-2 (Verwijderen gemaal Corry Vonklaan in Pijnacker); 701666, 701757 (Verbeteren doorstroming watergangen Tanthof in Delft); 701666 (Inlaat Wateringse Veld in Den Haag); 701666 (Stuwput Handellaan in Naaldwijk); 701932 (Gemaal van de Woudse Droogmakerij in Den Hoorn); 701933 (Gemaal Markuslaan in Wateringen); en 702039-04 (Opmalingsgemaal Eskol in ’s Gravenzande)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B-07</text:p>
            <text:p text:style-name="common-al">Dijkgraaf en hoogheemraden van Delfland zijn voornemens om de legger wateren partieel te wijzigen, zoals aangegeven op de digitale verbeelding van de leggerwijziging “leggerwijzigingskaart voor terinzagelegging (kenmerk LEGGER2020-B-07)”.</text:p>
            <text:p text:style-name="common-al"/>
            <text:p text:style-name="common-al">De leggerwijzigingskaart zal alleen gedurende de periode van de terinzagelegging beschikbaar zijn, en kan worden bekeken via deze links: https://hhdelfland.maps.arcgis.com/apps/MapSeries/index.html?appid=3b4b7813282a448aac0b9749ed21d18b en <text:a xlink:href="https://www.hhdelfland.nl/overheid/beleid-en-regelgeving/leggerwijzigingen-ter-inzage" xlink:type="simple">https://www.hhdelfland.nl/overheid/beleid-en-regelgeving/leggerwijzigingen-ter-inzage</text:a></text:p>
            <text:p text:style-name="common-al"/>
            <text:p text:style-name="common-al">De periode van de terinzagelegging vangt aan op 18 maart 2021 en eindigt op 29 april 2021. </text:p>
            <text:p text:style-name="common-al"/>
            <text:p text:style-name="common-al">De wijziging volgt op de voltooide uitvoering conform de eerder vastgestelde projectplannen 100202-900-2 (Verwijderen gemaal Corry Vonklaan gemeente Pijnacker-Nootdorp (Pijnacker)); 701666, 701757 (Verbeteren doorstroming watergangen Tanthof gemeente Delft); 701666 (Inlaat Wateringse Veld gemeente Den Haag); 701666 (Stuwput Handellaan gemeente Westland (Naaldwijk)); 701932 (Renovatie Gemaal van de Woudse Droogmakerij gemeente Midden-Delfland (Den Hoorn)); 701933 (Gemaal Markuslaan gemeente Westland (Wateringen)) en 702039-04 (Opmalingsgemaal Eskol gemeente Westland (’s Gravenzande)).</text:p>
            <text:p text:style-name="common-al"/>
            <text:p text:style-name="common-al">Met deze projectplann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B-07):</text:p>
            <text:p text:style-name="common-al">- DMS#1494759 – PARTIËLE LEGGERWIJZIGING KENMERK LEGGER2020-B-07; en</text:p>
            <text:p text:style-name="common-al">- DMS#1491101 – Leggerwijzigingsdatabase LEGGER2020-B-07.</text:p>
            <text:p text:style-name="common-al"/>
            <text:p text:style-name="common-al">
            <text:span text:style-name="nadrukvet">Stukken inzien</text:span>
          </text:p>
            <text:p text:style-name="common-al">Het ontwerpbesluit en de daarop betrekking hebbende stukken (uitgezonderd DMS#1491101)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491101)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span text:style-name="nadrukvet">Wat gebeurt er met uw </text:span>
            <text:span text:style-name="nadrukvet">zienswijze</text:span>
            <text:span text:style-name="nadrukvet">?</text:span>
            <text:span text:style-name="nadrukvet"/>
          </text:p>
            <text:p text:style-name="last-al">Uw zienswijze wordt door het bestuur van Delfland zorgvuldig beoordeeld. Vervolgens wordt de definitieve leggerwijziging vastgesteld. Hierna ontvangt u een schriftelijke reactie op uw zienswijze van het best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0-B-07</meta:user-defined>
    <dc:language>nl</dc:language>
    <meta:user-defined meta:name="OVERHEID.EPSG28992/DC.spatial">90435.604 448141.066</meta:user-defined>
    <meta:user-defined meta:name="OVERHEID.EPSG28992/DC.spatial">84070.644 444400.712</meta:user-defined>
    <meta:user-defined meta:name="OVERHEID.EPSG28992/DC.spatial">79622.562 449612.593</meta:user-defined>
    <meta:user-defined meta:name="OVERHEID.EPSG28992/DC.spatial">74610.793 445451.21</meta:user-defined>
    <meta:user-defined meta:name="OVERHEID.EPSG28992/DC.spatial">80916.14 447480.25</meta:user-defined>
    <meta:user-defined meta:name="OVERHEID.EPSG28992/DC.spatial">77573.443 449130.452</meta:user-defined>
    <meta:user-defined meta:name="OVERHEID.EPSG28992/DC.spatial">70281.591 445703.123</meta:user-defined>
    <meta:user-defined meta:name="DC.title">Hoogheemraadschap van Delfland – Ontwerpbesluit tot partiële leggerwijziging van legger wateren door projectplannen 100202-900-2 (Verwijderen gemaal Corry Vonklaan in Pijnacker); 701666, 701757 (Verbeteren doorstroming watergangen Tanthof in Delft); 701666 (Inlaat Wateringse Veld in Den Haag); 701666 (Stuwput Handellaan in Naaldwijk); 701932 (Gemaal van de Woudse Droogmakerij in Den Hoorn); 701933 (Gemaal Markuslaan in Wateringen); en 702039-04 (Opmalingsgemaal Eskol in ’s Gravenzande)</meta:user-defined>
    <meta:user-defined meta:name="OVERHEID.PostcodeHuisnummer/OVERHEIDop.postcodeHuisnummer">2642BP 5</meta:user-defined>
    <meta:user-defined meta:name="OVERHEID.PostcodeHuisnummer/OVERHEIDop.postcodeHuisnummer">2623LZ 25</meta:user-defined>
    <meta:user-defined meta:name="OVERHEID.PostcodeHuisnummer/OVERHEIDop.postcodeHuisnummer">2548HK 13</meta:user-defined>
    <meta:user-defined meta:name="OVERHEID.PostcodeHuisnummer/OVERHEIDop.postcodeHuisnummer">2671VB 7</meta:user-defined>
    <meta:user-defined meta:name="OVERHEID.PostcodeHuisnummer/OVERHEIDop.postcodeHuisnummer">2635NB 15</meta:user-defined>
    <meta:user-defined meta:name="OVERHEID.PostcodeHuisnummer/OVERHEIDop.postcodeHuisnummer">2291GG 3</meta:user-defined>
    <meta:user-defined meta:name="OVERHEID.PostcodeHuisnummer/OVERHEIDop.postcodeHuisnummer">2691PG 4</meta:user-defined>
    <meta:user-defined meta:name="OVERHEIDop.straatnaam">Corry Vonklaan</meta:user-defined>
    <meta:user-defined meta:name="OVERHEIDop.straatnaam">Oeverloperpad</meta:user-defined>
    <meta:user-defined meta:name="OVERHEIDop.straatnaam">Kingstonplantsoen</meta:user-defined>
    <meta:user-defined meta:name="OVERHEIDop.straatnaam">Händellaan</meta:user-defined>
    <meta:user-defined meta:name="OVERHEIDop.straatnaam">Lotsweg</meta:user-defined>
    <meta:user-defined meta:name="OVERHEIDop.straatnaam">Markuslaan</meta:user-defined>
    <meta:user-defined meta:name="OVERHEIDop.straatnaam">Zijdijk</meta:user-defined>
    <meta:user-defined meta:name="OVERHEIDop.woonplaats">Pijnacker</meta:user-defined>
    <meta:user-defined meta:name="OVERHEIDop.woonplaats">Delft</meta:user-defined>
    <meta:user-defined meta:name="OVERHEIDop.woonplaats">'s-Gravenhage</meta:user-defined>
    <meta:user-defined meta:name="OVERHEIDop.woonplaats">Naaldwijk</meta:user-defined>
    <meta:user-defined meta:name="OVERHEIDop.woonplaats">Den Hoorn</meta:user-defined>
    <meta:user-defined meta:name="OVERHEIDop.woonplaats">Wateringen</meta:user-defined>
    <meta:user-defined meta:name="OVERHEIDop.woonplaats">'s-Gravenzande</meta:user-defined>
    <meta:user-defined meta:name="DCTERMS.W3CDTF/DCTERMS.available">2021-03-05</meta:user-defined>
    <meta:user-defined meta:name="DCTERMS.W3CDTF/OVERHEIDop.jaargang">2021</meta:user-defined>
    <meta:user-defined meta:name="OVERHEIDop.externeBijlage">bijlage 1|exb-2021-12178</meta:user-defined>
    <meta:user-defined meta:name="OVERHEIDop.externeBijlage">bijlage 2|exb-2021-12179</meta:user-defined>
    <meta:user-defined meta:name="OVERHEIDop.publicationIssue">2401</meta:user-defined>
    <meta:user-defined meta:name="OVERHEIDop.WsbID/DC.identifier">wsb-2021-2401</meta:user-defined>
    <meta:user-defined meta:name="OVERHEIDop.versieInformatie"/>
  </office:meta>
</office:document-meta>
</file>