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ozing van grondwater in een oppervlaktewaterlichaam A t.p.v. Vanadiumweg 8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éénmalige lozing van 8000 m3 grondwater in oppervlaktewaterlichaam A, gedurende een periode van vier weken, ten behoeve van de ontwikkeling van de bronnen van twee bodemenergiesystemen ter plaatse van de Vanadiumweg 8 in Amersfoort.</text:p>
            <text:p text:style-name="common-al">De vergunning is verzonden op 25 febr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maart 2021 tot en met 12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last-al">Het nummer van de vergunning is Z2021-000636/D2021-10055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636/D2021-1005517</meta:user-defined>
    <meta:user-defined meta:name="DCTERMS.abstract">Watervergunning voor de eenmalige lozing van grondwater in een oppervlaktewaterlichaam A t.p.v. Vanadiumweg 8 in Amersfoort.</meta:user-defined>
    <dc:language>nl</dc:language>
    <meta:user-defined meta:name="OVERHEID.EPSG28992/DC.spatial">153202.93 464614.39</meta:user-defined>
    <meta:user-defined meta:name="DC.title">Bekendmaking watervergunning voor de lozing van grondwater in een oppervlaktewaterlichaam A t.p.v. Vanadiumweg 8 in Amersfoort</meta:user-defined>
    <meta:user-defined meta:name="OVERHEID.PostcodeHuisnummer/OVERHEIDop.postcodeHuisnummer">3812PZ 8</meta:user-defined>
    <meta:user-defined meta:name="OVERHEIDop.straatnaam">Vanadiumweg</meta:user-defined>
    <meta:user-defined meta:name="OVERHEIDop.woonplaats">Amersfoort</meta:user-defined>
    <meta:user-defined meta:name="DCTERMS.W3CDTF/DCTERMS.available">2021-03-01</meta:user-defined>
    <meta:user-defined meta:name="DCTERMS.W3CDTF/OVERHEIDop.jaargang">2021</meta:user-defined>
    <meta:user-defined meta:name="OVERHEIDop.externeBijlage">indicatieve situatietekening|exb-2021-12129</meta:user-defined>
    <meta:user-defined meta:name="OVERHEIDop.publicationIssue">2399</meta:user-defined>
    <meta:user-defined meta:name="OVERHEIDop.WsbID/DC.identifier">wsb-2021-2399</meta:user-defined>
    <meta:user-defined meta:name="OVERHEIDop.versieInformatie"/>
  </office:meta>
</office:document-meta>
</file>